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groten van een woning Schanshekweg 5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0 april 2022 een besluit genomen op de aanvraag met zaaknummer 2022-005228 voor het vergroten van een woning op de locatie Schanshekweg 5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1 april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8952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52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52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vergroten van een woning Schanshekweg 5 te Nijverdal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523</meta:user-defined>
    <meta:user-defined meta:name="OVERHEIDop.GmbID/DC.identifier">gmb-2022-189523</meta:user-defined>
    <meta:user-defined meta:name="OVERHEIDop.versieInformatie"/>
  </office:meta>
</office:document-meta>
</file>