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ophogen weiland en aanleggen drainage en bouwen hekwerken (legalisatie) Middel naast nr. 10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15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6 weken, vanaf donderdag 28 april t/m woensdag 8 jun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5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ophogen weiland en aanleggen drainage en bouwen hekwerken (legalisatie) Middel naast nr. 102 Westzaa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20</meta:user-defined>
    <meta:user-defined meta:name="OVERHEIDop.GmbID/DC.identifier">gmb-2022-189520</meta:user-defined>
    <meta:user-defined meta:name="OVERHEIDop.versieInformatie"/>
  </office:meta>
</office:document-meta>
</file>