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ude Balksterweg 5 Oudemirdum: omgevingsvergunning voor het oprichten van een camperterrein met bijbehorende voorzieningen (OV 20210338/6037937)</text:p>
      <text:section text:name="zakelijke-mededeling_id1-3-2" text:style-name="zakelijke-mededeling">
        <text:section text:name="zakelijke-mededeling-tekst_id1-3-2-1" text:style-name="zakelijke-mededeling-tekst">
          <text:section text:name="tekst_id1-3-2-1-1" text:style-name="tekst">
            <text:p text:style-name="common-al">Wij hebben een omgevingsvergunning verleend voor deze locatie. Het gaat om het <text:span text:style-name="nadrukvet">oprichten van een camperterrein met bijbehorende voorzieningen op het perceel Oude Balksterweg 5 te Oudemirdum.</text:span> Deze vergunning is tot stand gekomen via de uitgebreide voorbereidingsprocedure.</text:p>
            <text:p text:style-name="common-al"/>
            <text:p text:style-name="common-al">
            <text:span text:style-name="nadrukvet">Zienswijzen </text:span>
          </text:p>
            <text:p text:style-name="common-al">Het ontwerpbesluit heeft met ingang van 26 november 2021 tot en met 7 januari 2022 ter inzage gelegen. Gedurende deze periode is een zienswijze binnengekomen</text:p>
            <text:p text:style-name="common-al"/>
            <text:p text:style-name="common-al">
            <text:span text:style-name="nadrukvet">Terinzagelegging</text:span>
          </text:p>
            <text:p text:style-name="common-al">De omgevingsvergunning, de verklaring van geen bedenkingen en de bijbehorende stukken liggen met ingang van 29 april 2022 gedurende zes weken op werkdagen ter inzage bij:</text:p>
            <text:p text:style-name="common-al"/>
            <text:p text:style-name="common-al"/>
            <text:list text:style-name="id1-3-2-1-1-10">
              <text:list-item text:style-override="id1-3-2-1-1-10-1">
                <text:number>1.</text:number>
                <text:p text:style-name="al">. de centrale balie van het gemeentehuis Herema State 1 te Joure</text:p>
              </text:list-item>
              <text:list-item text:style-override="id1-3-2-1-1-10-2">
                <text:number>2.</text:number>
                <text:p text:style-name="al">· het servicepunt te Balk (Dubbelstraat 1) </text:p>
              </text:list-item>
              <text:list-item text:style-override="id1-3-2-1-1-10-3">
                <text:number>3.</text:number>
                <text:p text:style-name="al">· het servicepunt te Lemmer (Vissersburen 88).</text:p>
              </text:list-item>
            </text:list>
            <text:p text:style-name="common-al"/>
            <text:p text:style-name="common-al">De omgevingsvergunning is ook te raadplegen via de gemeentelijke website www.defryskemarren.nl. Verder is het plan te raadplegen via de landelijke voorziening <text:a xlink:href="http://www.ruimtelijkeplannen.nl/" xlink:type="simple">www.ruimtelijkeplannen.nl</text:a>. De planid is NL.IMRO.1940.BPOUM21OUDEBALKWG5-VA01</text:p>
            <text:p text:style-name="common-al"/>
            <text:p text:style-name="common-al">
            <text:span text:style-name="nadrukvet">Beroep</text:span>
          </text:p>
            <text:p text:style-name="common-al">Tegen dit besluit kan binnen zes weken na bekendmaking beroep worden ingesteld bij de Rechtbank Noord-Nederland, Afdeling bestuursrecht, Postbus 150, 9700 AD Groningen. </text:p>
            <text:p text:style-name="common-al">Het beroep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p text:style-name="common-al">
            <text:span text:style-name="nadrukvet">Vragen?</text:span>
          </text:p>
            <text:p text:style-name="common-al">Voor meer informatie kunt u op werkdagen contact opnemen met één van de medewerkers van het team vergunningen, toezicht en handhaving via telefoonnummer 14 05 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oure, 27 april 2022</text:span>
            <text:span text:style-name="datum">Burgemeester en wethouders van De Fryske Marr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95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 Balksterweg 5 Oudemirdum: omgevingsvergunning voor het oprichten van een camperterrein met bijbehorende voorzieningen (OV 20210338/6037937)</meta:user-defined>
    <meta:user-defined meta:name="DCTERMS.W3CDTF/DCTERMS.available">2022-04-28</meta:user-defined>
    <meta:user-defined meta:name="DCTERMS.W3CDTF/OVERHEIDop.jaargang">2022</meta:user-defined>
    <meta:user-defined meta:name="OVERHEIDop.publicationIssue">189519</meta:user-defined>
    <meta:user-defined meta:name="OVERHEIDop.GmbID/DC.identifier">gmb-2022-189519</meta:user-defined>
    <meta:user-defined meta:name="OVERHEIDop.versieInformatie"/>
  </office:meta>
</office:document-meta>
</file>