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Koningsdag en 5 mei, Binnenstad Zwolle (zaaknummer 3829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pril 2022, is een evenementenvergunning verleend voor het houden van Koningsnacht, Koningsdag en 5 mei op <text:span text:style-name="nadrukvet">26, 27 april en 5 mei 2022</text:span> in <text:span text:style-name="nadrukvet">Binnenstad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5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Koningsnacht, Koningsdag en 5 mei, Binnenstad Zwolle (zaaknummer 38293-2022)</meta:user-defined>
    <meta:user-defined meta:name="DCTERMS.W3CDTF/DCTERMS.available">2022-04-28</meta:user-defined>
    <meta:user-defined meta:name="DCTERMS.W3CDTF/OVERHEIDop.jaargang">2022</meta:user-defined>
    <meta:user-defined meta:name="OVERHEIDop.publicationIssue">189513</meta:user-defined>
    <meta:user-defined meta:name="OVERHEIDop.GmbID/DC.identifier">gmb-2022-189513</meta:user-defined>
    <meta:user-defined meta:name="OVERHEIDop.versieInformatie"/>
  </office:meta>
</office:document-meta>
</file>