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izerbos 1, 6086AX Neer</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mgevingsvergunning ontvangen voor bouwen van een bouwwerk (verbouwen bijgebouw) op locatie Keizerbos 1, 6086 AX Neer. De aanvraag is geregistreerd onder zaaknummer 2022-01953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5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bos 1, 6086 AX  Neer</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Keizerbos 1, 6086AX Neer</meta:user-defined>
    <meta:user-defined meta:name="DCTERMS.W3CDTF/DCTERMS.available">2022-04-28</meta:user-defined>
    <meta:user-defined meta:name="DCTERMS.W3CDTF/OVERHEIDop.jaargang">2022</meta:user-defined>
    <meta:user-defined meta:name="OVERHEIDop.publicationIssue">189501</meta:user-defined>
    <meta:user-defined meta:name="OVERHEIDop.GmbID/DC.identifier">gmb-2022-189501</meta:user-defined>
    <meta:user-defined meta:name="OVERHEIDop.versieInformatie"/>
  </office:meta>
</office:document-meta>
</file>