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Kennisgeving verlenging beslistermijn Wabo, kappen van 130 are houtopstanden, Papierbaan 50, 9672 BH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</text:p>
            <text:p text:style-name="common-al"/>
            <text:p text:style-name="common-al">- Het kappen van 130 are houtopstanden, Papierbaan 50, 9672 BH Winschoten. Door dit besluit is de nieuwe uiterste beslisdatum 9 juni 2022.</text:p>
            <text:p text:style-name="common-al"/>
            <text:p text:style-name="last-al">Winschoten, 28 april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89500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500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500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Kennisgeving verlenging beslistermijn Wabo, kappen van 130 are houtopstanden, Papierbaan 50, 9672 BH Winschoten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9500</meta:user-defined>
    <meta:user-defined meta:name="OVERHEIDop.GmbID/DC.identifier">gmb-2022-189500</meta:user-defined>
    <meta:user-defined meta:name="OVERHEIDop.versieInformatie"/>
  </office:meta>
</office:document-meta>
</file>