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Cattepoelseweg 13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41 </text:p>
            <text:p text:style-name="common-al">OLO-nummer: 6643223 </text:p>
            <text:p text:style-name="common-al">Datum indiening: 11-01-2022</text:p>
            <text:p text:style-name="common-al">Omschrijving: het uitbreiden van de woning </text:p>
            <text:p text:style-name="common-al">Adres: Cattepoelseweg 13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5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, Cattepoelseweg 137 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950</meta:user-defined>
    <meta:user-defined meta:name="OVERHEIDop.GmbID/DC.identifier">gmb-2022-18950</meta:user-defined>
    <meta:user-defined meta:name="OVERHEIDop.versieInformatie"/>
  </office:meta>
</office:document-meta>
</file>