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Fakkeloptocht op 5 mei 2022 aan Koningin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3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Fakkeloptocht op 5 mei 2022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94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Fakkeloptocht op 5 mei 2022 aan Koningin Julianalaan 3 te Kat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99</meta:user-defined>
    <meta:user-defined meta:name="OVERHEIDop.GmbID/DC.identifier">gmb-2022-189499</meta:user-defined>
    <meta:user-defined meta:name="OVERHEIDop.versieInformatie"/>
  </office:meta>
</office:document-meta>
</file>