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tatulilaan 28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een besluit genomen op de aanvraag met zaaknummer Z/22/190853 / W2022-0117 voor een omgevingsvergunning betreffende het verbreden van de bestaande inrit op locatie Multatulilaan 28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949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9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9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ultatulilaan 28 te Sommelsdij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89493</meta:user-defined>
    <meta:user-defined meta:name="OVERHEIDop.GmbID/DC.identifier">gmb-2022-189493</meta:user-defined>
    <meta:user-defined meta:name="OVERHEIDop.versieInformatie"/>
  </office:meta>
</office:document-meta>
</file>