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kleinschalige detailhandel, Hoofdweg 46, 9684 C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kleinschalige detailhandel, Hoofdweg 46, 9684 CH Finsterwolde. Door dit besluit is de nieuwe uiterste beslisdatum 8 jun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kleinschalige detailhandel, Hoofdweg 46, 9684 CH Finsterwo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92</meta:user-defined>
    <meta:user-defined meta:name="OVERHEIDop.GmbID/DC.identifier">gmb-2022-189492</meta:user-defined>
    <meta:user-defined meta:name="OVERHEIDop.versieInformatie"/>
  </office:meta>
</office:document-meta>
</file>