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4 bomen , Gabriël Metzustraat Leiden, [LDN01K05331]Straatnaam Leiden K 5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381</text:p>
            <text:p text:style-name="common-al">Ingekomen: 22-04-2022 00:00</text:p>
            <text:p text:style-name="common-al">Locatie: Gabriël Metzustraat Leiden, [LDN01K05331]Straatnaam Leiden K 533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381" xlink:type="simple">publicatiesomgevingsvergunningen@leiden.nl</text:a> de volgende gegevens:</text:p>
            <text:p text:style-name="common-al">- het kenmerk van de aanvraag: Z/22/33813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4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1381</meta:user-defined>
    <meta:user-defined meta:name="DCTERMS.abstract">kappen 14 bomen </meta:user-defined>
    <dc:language>nl</dc:language>
    <meta:user-defined meta:name="OVERHEIDop.locatietype/OVERHEIDop.gebiedsmarkering">Punt</meta:user-defined>
    <meta:user-defined meta:name="DC.title">Aanvraag omgevingsvergunning, kappen 14 bomen , Gabriël Metzustraat Leiden, [LDN01K05331]Straatnaam Leiden K 5331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34_6925505_16506365...|exb-2022-24274</meta:user-defined>
    <meta:user-defined meta:name="OVERHEIDop.publicationIssue">189491</meta:user-defined>
    <meta:user-defined meta:name="OVERHEIDop.GmbID/DC.identifier">gmb-2022-189491</meta:user-defined>
    <meta:user-defined meta:name="OVERHEIDop.versieInformatie"/>
  </office:meta>
</office:document-meta>
</file>