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bij bestaande woning, Eindstraat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4</text:p>
            <text:p text:style-name="common-al">Ingekomen: 13 april 2022</text:p>
            <text:p text:style-name="common-al">Locatie: Eindstraat 9 te RUCPHEN</text:p>
            <text:p text:style-name="common-al">Projectomschrijving: aanbouw bij bestaan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4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ouw bij bestaande woning, Eindstraat 9 te RUC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490</meta:user-defined>
    <meta:user-defined meta:name="OVERHEIDop.GmbID/DC.identifier">gmb-2022-189490</meta:user-defined>
    <meta:user-defined meta:name="OVERHEIDop.versieInformatie"/>
  </office:meta>
</office:document-meta>
</file>