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uitrit, Energiestraat 6, 8263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314-2022</text:p>
            <text:p text:style-name="common-al">Ingekomen: 11-01-2022</text:p>
            <text:p text:style-name="common-al">Locatie: Energiestraat 6, 8263AG Kampen</text:p>
            <text:p text:style-name="common-al">Projectomschrijving: het aanlegg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949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9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3142022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Aanvraag omgevingsvergunning, het aanleggen van een uitrit, Energiestraat 6, 8263AG Kampen</meta:user-defined>
    <meta:user-defined meta:name="DCTERMS.W3CDTF/DCTERMS.available">2022-01-18</meta:user-defined>
    <meta:user-defined meta:name="DCTERMS.W3CDTF/OVERHEIDop.jaargang">2022</meta:user-defined>
    <meta:user-defined meta:name="OVERHEIDop.publicationIssue">18949</meta:user-defined>
    <meta:user-defined meta:name="OVERHEIDop.GmbID/DC.identifier">gmb-2022-18949</meta:user-defined>
    <meta:user-defined meta:name="OVERHEIDop.versieInformatie"/>
  </office:meta>
</office:document-meta>
</file>