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randwerende deur tussen het bestaande en nieuwe gedeelte - Izarstraat 25 in Zuidhorn</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Westerkwartier een aanvraag ontvangen voor het plaatsen van een brandwerende deur tussen het bestaande en nieuwe gedeelte op locatie Izarstraat 25 in Zuidhorn. De aanvraag is geregistreerd onder zaaknummer Z20220134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4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brandwerende deur tussen het bestaande en nieuwe gedeelte - Izarstraat 25 in Zuidhorn</meta:user-defined>
    <meta:user-defined meta:name="DCTERMS.W3CDTF/DCTERMS.available">2022-04-28</meta:user-defined>
    <meta:user-defined meta:name="DCTERMS.W3CDTF/OVERHEIDop.jaargang">2022</meta:user-defined>
    <meta:user-defined meta:name="OVERHEIDop.publicationIssue">189487</meta:user-defined>
    <meta:user-defined meta:name="OVERHEIDop.GmbID/DC.identifier">gmb-2022-189487</meta:user-defined>
    <meta:user-defined meta:name="OVERHEIDop.versieInformatie"/>
  </office:meta>
</office:document-meta>
</file>