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Ontwikkelveld 8.5 Schelpenbuurt</text:p>
      <text:section text:name="regeling_id1-3-2" text:style-name="regeling">
        <text:section text:name="aanhef_id1-3-2-1" text:style-name="aanhef">
          <text:section text:name="preambule_id1-3-2-1-1" text:style-name="preambule">
            <text:p text:style-name="al">Het college van burgemeester en wethouders van de gemeente Zeewolde is voornemens met inachtneming van een termijn van 20 kalenderdagen, ingaande de dag na deze publicatie, een koopovereenkomst aan te gaan met Koopmans bouw voor de ontwikkeling van duurzame woningen aan de Scheermes in Schelpenbuurt (ontwikkelveld 8.5), kadastraal bekend gemeente Zeewolde sectie A nummer 6011 gedeeltelijk. Het college stelt zich op het standpunt dat Koopmans bouw de enige serieuze gegadigde is voor aankoop van deze percelen. De percelen zijn in het besluit van het college van burgemeester en wethouders d.d. 22 juni 2021 reeds aan de beoogd koper aangeboden. Het voornemen tot verkoop van de percelen is ingegeven door de gewenste ontwikkeling van deze duurzame woningen. Het project levert een belangrijke bijdrage aan de duurzame woningbouwontwikkeling op basis van het duurzaamheidsbeleid van de gemeente Zeewolde. De gekozen partij heeft aantoonbare kennis en ervaring met de ontwikkeling van circulaire houten woningen en is bereid en in staat om minimaal 40% van het woningbouwprogramma te realiseren met modulaire, demontabele houten woningen met een BCI-score van meer dan 70%. De partij is in staat om een woningbouwprogramma te realiseren waarbij alle woningen minimaal 45 punten scoren op de gemeentelijk vastgestelde duurzaamheidseisen “Duurzame Top 11" Schelpenbuurt. Met dit project kan een bijdrage worden geleverd aan het duurzame woningaanbod in Schelpenbuurt op de aankomende woonmanifestatie in het voorjaar 2022.</text:p>
            <text:p text:style-name="al"/>
            <text:p text:style-name="al">Gelet op de bovenstaande overwegingen kan de verkoop plaats vinden zonder voorafgaande selectieprocedure en kan worden volstaan wordt met deze voorafgaande bekendmaking.</text:p>
            <text:p text:style-name="al"/>
            <text:p text:style-name="al">Tegen deze voorgenomen verkoop kunnen geen zienswijzen, bezwaren of beroep in de zin van de Algemene wet bestuursrecht worden ingediend c.q. ingesteld. </text:p>
            <text:p text:style-name="al"/>
            <text:p text:style-name="al">Indien u zich niet kunt verenigen met dit voornemen, dan dient u dit door middel van een gemotiveerd bericht aan de gemeente kenbaar te maken. Uit uw bericht moet dan blijken waarom u meent ook te kwalificeren als serieuze gegadigde voor de aankoop van de betreffende percelen. Dat bericht dient u te richten aan het college van college van burgemeester en wethouders van de gemeente Zeewolde email info@zeewolde.nl. De termijn waarbinnen dat bericht moet zijn ingediend, bedraagt twintig kalenderdagen na dagtekening van deze publicatie en verstrijkt derhalve op 23 mei 2022.</text:p>
            <text:p text:style-name="al"/>
            <text:p text:style-name="al">Kort na het ongebruikt verstrijken van de genoemde termijn zal de gemeente overgaan tot verkoop en overdacht van de betreffende percelen aan de beoogd koper.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Zeewolde en de beoogd koper zouden immers onredelijk worden benadeeld indien pas na deze (duidelijk kenbaar gemaakte) termijn alsnog tegen het voornemen respectievelijk het aangaan van de overeenkomst zou worden opgekomen. </text:p>
            <text:p text:style-name="al"/>
            <text:p text:style-name="al">Met deze publicatie voldoet de gemeente aan de verplichtingen die volgen uit het zogenaamde Didam-arrest van de Hoge Raad van 26 november 2021. </text:p>
            <text:p text:style-name="al"/>
            <text:p text:style-name="al">Bij vragen over deze voorgenomen verkoop kunt u contact opnemen met de heer M. de Boer 036-5229514 of de heer J. Kuik 036-5229524.</text:p>
            <text:p text:style-name="al"/>
            <text:p text:style-name="al">Zeewolde, 3 mei 2022</text:p>
            <text:p text:style-name="al">Burgemeester en wethouders van Zeewold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48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8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8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DC.source">N.v.t.</meta:user-defined>
    <meta:user-defined meta:name="OVERHEIDop.referentienummer">00500000046589</meta:user-defined>
    <dc:language>nl</dc:language>
    <meta:user-defined meta:name="OVERHEIDop.locatietype/OVERHEIDop.gebiedsmarkering">Vlak</meta:user-defined>
    <meta:user-defined meta:name="DC.title">Bekendmaking voorgenomen verkoop Ontwikkelveld 8.5 Schelpenbuurt</meta:user-defined>
    <meta:user-defined meta:name="DCTERMS.W3CDTF/DCTERMS.available">2022-05-03</meta:user-defined>
    <meta:user-defined meta:name="DCTERMS.W3CDTF/OVERHEIDop.jaargang">2022</meta:user-defined>
    <meta:user-defined meta:name="OVERHEIDop.publicationIssue">189485</meta:user-defined>
    <meta:user-defined meta:name="OVERHEIDop.GmbID/DC.identifier">gmb-2022-189485</meta:user-defined>
    <meta:user-defined meta:name="OVERHEIDop.versieInformatie"/>
  </office:meta>
</office:document-meta>
</file>