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2 eiken Bathemerweg 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pril 2022 een besluit genomen op de aanvraag met zaaknummer 2022-005740 voor het kappen van 2 eiken op de locatie Bathemerweg 1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4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2 eiken Bathemerweg 1 te Haarl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80</meta:user-defined>
    <meta:user-defined meta:name="OVERHEIDop.GmbID/DC.identifier">gmb-2022-189480</meta:user-defined>
    <meta:user-defined meta:name="OVERHEIDop.versieInformatie"/>
  </office:meta>
</office:document-meta>
</file>