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- scouting Don Bosco aan Prins Bernhardlaa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JG9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Prins Bernhardlaan 9 Alkmaar:</text:span> ontheffing sluitingstijd - scouting Don Bosco Alkmaar </text:p>
            <text:p text:style-name="common-al">Zaaknummer: 00003093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47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7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7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9368</meta:user-defined>
    <dc:language>nl</dc:language>
    <meta:user-defined meta:name="OVERHEIDop.locatietype/OVERHEIDop.gebiedsmarkering">Adres</meta:user-defined>
    <meta:user-defined meta:name="DC.title">Ontheffing sluitingstijd - scouting Don Bosco aan Prins Bernhardlaan 9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77</meta:user-defined>
    <meta:user-defined meta:name="OVERHEIDop.GmbID/DC.identifier">gmb-2022-189477</meta:user-defined>
    <meta:user-defined meta:name="OVERHEIDop.versieInformatie"/>
  </office:meta>
</office:document-meta>
</file>