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uitbreiding (woning en winkel), Venne 155, 9671 E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uitbreiding (woning en winkel), Venne 155, 9671 ES Winschoten. Door dit besluit is de nieuwe uiterste beslisdatum 1 juni 2022.</text:p>
            <text:p text:style-name="common-al"/>
            <text:p text:style-name="last-al">Winschoten,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uitbreiding (woning en winkel), Venne 155, 9671 ES Winschot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75</meta:user-defined>
    <meta:user-defined meta:name="OVERHEIDop.GmbID/DC.identifier">gmb-2022-189475</meta:user-defined>
    <meta:user-defined meta:name="OVERHEIDop.versieInformatie"/>
  </office:meta>
</office:document-meta>
</file>