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6 vakantiewoningen Ossenkampweg 2b, 2c, 2d, 2e, 2f en 2g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april 2022 een besluit genomen op de aanvraag met zaaknummer 2022-006795 voor het bouwen van 6 vakantiewoningen op de locatie Ossenkampweg 2b, 2c, 2d, 2e, 2f en 2g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1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947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bouwen van 6 vakantiewoningen Ossenkampweg 2b, 2c, 2d, 2e, 2f en 2g te Hellendoor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72</meta:user-defined>
    <meta:user-defined meta:name="OVERHEIDop.GmbID/DC.identifier">gmb-2022-189472</meta:user-defined>
    <meta:user-defined meta:name="OVERHEIDop.versieInformatie"/>
  </office:meta>
</office:document-meta>
</file>