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enri Dunantstraat thv nr 22, 1443GE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het plaatsen van een container in een parkeervak ter hoogte vanHenri Dunantstraat 22, 1443GE Purmerend. De aanvraag is geregistreerd onder zaaknummer A2022-03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4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Henri Dunantstraat thv nr 22, 1443GE Purmerend</meta:user-defined>
    <meta:user-defined meta:name="DCTERMS.W3CDTF/DCTERMS.available">2022-04-28</meta:user-defined>
    <meta:user-defined meta:name="DCTERMS.W3CDTF/OVERHEIDop.jaargang">2022</meta:user-defined>
    <meta:user-defined meta:name="OVERHEIDop.publicationIssue">189470</meta:user-defined>
    <meta:user-defined meta:name="OVERHEIDop.GmbID/DC.identifier">gmb-2022-189470</meta:user-defined>
    <meta:user-defined meta:name="OVERHEIDop.versieInformatie"/>
  </office:meta>
</office:document-meta>
</file>