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liestraat 6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bben wij een aanvraag voor een omgevingsvergunning ontvangen. De aanvraag is geregistreerd onder nummer HZ_WABO-22-29. De vergunning is aangevraagd voor een Omgevingsvergunning op locatie Leliestraat 6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jan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94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liestraat 63 te Volenda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47</meta:user-defined>
    <meta:user-defined meta:name="OVERHEIDop.GmbID/DC.identifier">gmb-2022-18947</meta:user-defined>
    <meta:user-defined meta:name="OVERHEIDop.versieInformatie"/>
  </office:meta>
</office:document-meta>
</file>