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- en schenktijd TV Oudorp aan Saturnusstraat 1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9CV1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Saturnusstraat 1 A Oudorp:</text:span> ontheffing sluiting- en schenktijd TV Oudorp </text:p>
            <text:p text:style-name="common-al">Zaaknummer: 00003129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46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2906</meta:user-defined>
    <dc:language>nl</dc:language>
    <meta:user-defined meta:name="OVERHEIDop.locatietype/OVERHEIDop.gebiedsmarkering">Adres</meta:user-defined>
    <meta:user-defined meta:name="DC.title">Ontheffing sluiting- en schenktijd TV Oudorp aan Saturnusstraat 1 A te Oudor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67</meta:user-defined>
    <meta:user-defined meta:name="OVERHEIDop.GmbID/DC.identifier">gmb-2022-189467</meta:user-defined>
    <meta:user-defined meta:name="OVERHEIDop.versieInformatie"/>
  </office:meta>
</office:document-meta>
</file>