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Elfenbank 15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Elfenbank 15, 9685 EC Blauwestad. Door dit besluit is de nieuwe uiterste beslisdatum 7 juni 2022.</text:p>
            <text:p text:style-name="common-al"/>
            <text:p text:style-name="last-al">Winschoten, 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46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Elfenbank 15, 9685 EC Blauwesta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66</meta:user-defined>
    <meta:user-defined meta:name="OVERHEIDop.GmbID/DC.identifier">gmb-2022-189466</meta:user-defined>
    <meta:user-defined meta:name="OVERHEIDop.versieInformatie"/>
  </office:meta>
</office:document-meta>
</file>