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voorgevel Dorpsstraat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2 een besluit genomen op de aanvraag met zaaknummer 2022-007857 voor het wijzigen van de voorgevel op de locatie Dorpsstraat 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4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voorgevel Dorpsstraat 6 te Hellen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60</meta:user-defined>
    <meta:user-defined meta:name="OVERHEIDop.GmbID/DC.identifier">gmb-2022-189460</meta:user-defined>
    <meta:user-defined meta:name="OVERHEIDop.versieInformatie"/>
  </office:meta>
</office:document-meta>
</file>