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557 (Rijnlanderweg 1414, 2153 KG), realiseren uitrit landbouwgrond, 13-01-2022, zaaknummer 5697644, olonummer 6651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kavel HLM03 AN 557 (Rijnlanderweg 1414, 2153 KG), realiseren uitrit landbouwgrond, 13-01-2022, zaaknummer 5697644, olonummer 6651687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46</meta:user-defined>
    <meta:user-defined meta:name="OVERHEIDop.GmbID/DC.identifier">gmb-2022-18946</meta:user-defined>
    <meta:user-defined meta:name="OVERHEIDop.versieInformatie"/>
  </office:meta>
</office:document-meta>
</file>