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Ontwikkelveld 8.6 Schelpenbuurt</text:p>
      <text:section text:name="regeling_id1-3-2" text:style-name="regeling">
        <text:section text:name="aanhef_id1-3-2-1" text:style-name="aanhef">
          <text:section text:name="preambule_id1-3-2-1-1" text:style-name="preambule">
            <text:p text:style-name="al">Het college van burgemeester en wethouders van de gemeente Zeewolde is voornemens met inachtneming van een termijn van 20 kalenderdagen, ingaande de dag na deze publicatie, een koopovereenkomst aan te gaan met Woonpalet en Salverda bouw voor de ontwikkeling van een woongebouw met een gemengd programma van sociale huurappartementen en koopappartementen voor de duurzame sociale ontwikkeling van Schelpenbuurt (ontwikkelvelden 8.6). Het project wordt gerealiseerd aan de Mosselhof in Schelpenbuurt. kadastraal bekend gemeente Zeewolde sectie A nummer 6011 gedeeltelijk. Het college stelt zich op het standpunt dat de combinatie van Woonpalet en Salverda bouw de enige serieuze gegadigde is voor aankoop van deze percelen.</text:p>
            <text:p text:style-name="al"/>
            <text:p text:style-name="al">De percelen zijn in het besluit van het college van burgemeester en wethouders d.d. 28 september 2021 reeds aan de beoogd kopers aangeboden. Het voornemen tot verkoop van de percelen is ingegeven door de gewenste ontwikkeling van het project. Met de ontwikkeling van deze appartementen met een gemengd sociale huur- en koopprogramma wordt een belangrijke bijdrage geleverd aan een duurzame sociale ontwikkeling van Schelpenbuurt. De gemeente heeft in haar woonvisie opgenomen een derde van de woningbouw te reserveren voor sociale huurwoningen. Woonpalet is een toegelaten instelling in de zin van de Woningwet en één van de woningcorporaties die actief is in de gemeente. Woonpalet en de gemeente hebben ook prestatieafspraken met elkaar gemaakt in de zin van de Woningwet op basis waarvan Woonpalet ook gehouden is de woningen voor onbepaalde tijd in stand te houden als sociale huurwoning. Via deze prestatieafspraken heeft de gemeente grip op de beschikbaarheid en de betaalbaarheid van de huurwoningen en de kwaliteit daarvan, alsmede op de inzet van de corporatie op het gebied van bijvoorbeeld duurzaamheid. Door de voorgenomen verkoop aan Woonpalet geeft de gemeente uitvoering aan de prestatieafspraken. Salverda Bouw is een vaste partner van Woonpalet. </text:p>
            <text:p text:style-name="al">De combinatie van de gekozen partijen is in staat om een woongebouw te ontwikkelen die voldoet aan de minimale score op het duurzaamheidskader “Duurzame Top 11”.</text:p>
            <text:p text:style-name="al">De gekozen partijen kunnen op de aankomende woonmanifestatie een woningbouwplan presenteren binnen de regels van het geldende uitwerkingsplan met een architectonische uitwerking die voldoet aan het beeldkwaliteitsplan voor de Schelpenbuurt. Met het project kan een bijdrage worden geleverd aan het gedifferentieerde woningaanbod in Zeewolde op de aankomende woonmanifestatie in het voorjaar 2022.</text:p>
            <text:p text:style-name="al"/>
            <text:p text:style-name="al">Gelet op de bovenstaande overwegingen kan de verkoop plaats vinden zonder voorafgaande selectieprocedure en kan worden volstaan wordt met deze voorafgaande bekendmaking.</text:p>
            <text:p text:style-name="al"/>
            <text:p text:style-name="al">Tegen deze voorgenomen verkoop kunnen geen zienswijzen, bezwaren of beroep in de zin van de Algemene wet bestuursrecht worden ingediend c.q. ingesteld. </text:p>
            <text:p text:style-name="al"/>
            <text:p text:style-name="al">Indien u zich niet kunt verenigen met dit voornemen, dan dient u dit door middel van een gemotiveerd bericht aan de gemeente kenbaar te maken. Uit uw bericht moet dan blijken waarom u meent ook te kwalificeren als serieuze gegadigde voor de aankoop van de betreffende percelen. Dat bericht dient u te richten aan het college van burgemeester en wethouders van de gemeente Zeewolde email info@zeewolde.nl. De termijn waarbinnen dat bericht moet zijn ingediend, bedraagt twintig kalenderdagen na dagtekening van deze publicatie en verstrijkt derhalve op 23 mei 2022.</text:p>
            <text:p text:style-name="al"/>
            <text:p text:style-name="al">Kort na het ongebruikt verstrijken van de genoemde termijn zal de gemeente overgaan tot verkoop en overdacht van de betreffende percelen aan de beoogd koper. </text:p>
            <text:p text:style-name="al"/>
            <text:p text:style-name="al">Bij gebreke van een tijdig en gemotiveerd bericht vervalt het recht tegen al het voornoemde in rechte op te komen en/of daarop enige vordering tot schadevergoeding of welke andere aanspraak dan ook te baseren, althans heeft u uw rechten daarop verwerkt. De gemeente Zeewolde en de beoogd koper zouden immers onredelijk worden benadeeld indien pas na deze (duidelijk kenbaar gemaakte) termijn alsnog tegen het voornemen respectievelijk het aangaan van de overeenkomst zou worden opgekomen. </text:p>
            <text:p text:style-name="al"/>
            <text:p text:style-name="al">Met deze publicatie voldoet de gemeente aan de verplichtingen die volgen uit het zogenaamde Didam-arrest van de Hoge Raad van 26 november 2021. </text:p>
            <text:p text:style-name="al"/>
            <text:p text:style-name="al">Bij vragen over deze voorgenomen verkoop kunt u contact opnemen met de heer M. de Boer 036-5229514 of de heer J. Kuik 036-5229524.</text:p>
            <text:p text:style-name="al"/>
            <text:p text:style-name="al">Zeewolde, 3 mei 2022</text:p>
            <text:p text:style-name="al">Burgemeester en wethouders van Zeewolde</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89459</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459</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459</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Zeewolde</meta:user-defined>
    <meta:user-defined meta:name="OVERHEID.Informatietype/DC.type">officiële publicatie</meta:user-defined>
    <meta:user-defined meta:name="OVERHEIDop.Rubriek/DC.type">ander besluit van algemene strekking</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DC.source">N.v.t.</meta:user-defined>
    <meta:user-defined meta:name="OVERHEIDop.referentienummer">00500000046589</meta:user-defined>
    <dc:language>nl</dc:language>
    <meta:user-defined meta:name="OVERHEIDop.locatietype/OVERHEIDop.gebiedsmarkering">Vlak</meta:user-defined>
    <meta:user-defined meta:name="DC.title">Bekendmaking voorgenomen verkoop Ontwikkelveld 8.6 Schelpenbuurt</meta:user-defined>
    <meta:user-defined meta:name="DCTERMS.W3CDTF/DCTERMS.available">2022-05-03</meta:user-defined>
    <meta:user-defined meta:name="DCTERMS.W3CDTF/OVERHEIDop.jaargang">2022</meta:user-defined>
    <meta:user-defined meta:name="OVERHEIDop.publicationIssue">189459</meta:user-defined>
    <meta:user-defined meta:name="OVERHEIDop.GmbID/DC.identifier">gmb-2022-189459</meta:user-defined>
    <meta:user-defined meta:name="OVERHEIDop.versieInformatie"/>
  </office:meta>
</office:document-meta>
</file>