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voor het schenken van zwak alcoholische dranken op 3 juni 2022 tussen 16.00 uur tot 20.00 uur tijdens de Fancy Fair aan de Frans Halsstraat 2 in <text:span text:style-name="nadrukvet">Oud-Beijerland</text:span>, verzonden 12-04-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945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5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5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Oud-Beijerland</meta:user-defined>
    <meta:user-defined meta:name="DCTERMS.W3CDTF/DCTERMS.available">2022-04-28</meta:user-defined>
    <meta:user-defined meta:name="DCTERMS.W3CDTF/OVERHEIDop.jaargang">2022</meta:user-defined>
    <meta:user-defined meta:name="OVERHEIDop.publicationIssue">189452</meta:user-defined>
    <meta:user-defined meta:name="OVERHEIDop.GmbID/DC.identifier">gmb-2022-189452</meta:user-defined>
    <meta:user-defined meta:name="OVERHEIDop.versieInformatie"/>
  </office:meta>
</office:document-meta>
</file>