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BUSINESSPARK FRIESLAND-WEST NAAST NUMMER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Businesspark Friesland-West naast nummer 15 te Heerenveen (21-04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45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BEDRIJFSPAND, BUSINESSPARK FRIESLAND-WEST NAAST NUMMER 15 HEERENVE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50</meta:user-defined>
    <meta:user-defined meta:name="OVERHEIDop.GmbID/DC.identifier">gmb-2022-189450</meta:user-defined>
    <meta:user-defined meta:name="OVERHEIDop.versieInformatie"/>
  </office:meta>
</office:document-meta>
</file>