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8">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20">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10">
      <text:list-level-style-bullet text:bullet-char="•" text:level="1">
        <style:list-level-properties text:min-label-width="10mm"/>
      </text:list-level-style-bullet>
    </text:list-style>
    <text:list-style style:name="id1-3-2-2-1-66-11">
      <text:list-level-style-bullet text:bullet-char="•" text:level="1">
        <style:list-level-properties text:min-label-width="10mm"/>
      </text:list-level-style-bullet>
    </text:list-style>
    <text:list-style style:name="id1-3-2-2-1-66-12">
      <text:list-level-style-bullet text:bullet-char="•" text:level="1">
        <style:list-level-properties text:min-label-width="10mm"/>
      </text:list-level-style-bullet>
    </text:list-style>
    <text:list-style style:name="id1-3-2-2-1-66-13">
      <text:list-level-style-bullet text:bullet-char="•" text:level="1">
        <style:list-level-properties text:min-label-width="10mm"/>
      </text:list-level-style-bullet>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70-8">
      <text:list-level-style-bullet text:bullet-char="•" text:level="1">
        <style:list-level-properties text:min-label-width="10mm"/>
      </text:list-level-style-bullet>
    </text:list-style>
    <text:list-style style:name="id1-3-2-2-1-70-9">
      <text:list-level-style-bullet text:bullet-char="•" text:level="1">
        <style:list-level-properties text:min-label-width="10mm"/>
      </text:list-level-style-bullet>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Kernwinkelgebied –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Zaaknummer 298760</text:p>
            <text:p text:style-name="common-al"/>
            <text:p text:style-name="tussenkopcur">Besluit</text:p>
            <text:p text:style-name="common-al">Burgemeester en wethouders van Middelburg besluiten in het kernwinkelgebied de volgende verkeersmaatregelen te treffen:</text:p>
            <text:list text:style-name="id1-3-2-2-1-5">
              <text:list-item text:style-override="id1-3-2-2-1-5-1">
                <text:number>a.</text:number>
                <text:p text:style-name="al">het gehele kernwinkelgebied wordt aangeduid als voetgangerszone, waarbij met onderborden wordt aangegeven dat dezelfde groepen verkeersdeelnemers zijn toegestaan als in de huidige situatie, met dezelfde venstertijden voor bedienend verkeer en fietsers als in de huidige situatie;</text:p>
              </text:list-item>
              <text:list-item text:style-override="id1-3-2-2-1-5-2">
                <text:number>b.</text:number>
                <text:p text:style-name="al">op de volgende locaties wordt de beweegbare paal vervangen door een vaste paal:</text:p>
                <text:list text:style-name="id1-3-2-2-1-5-2-3">
                  <text:list-item text:style-override="id1-3-2-2-1-5-2-3-1">
                    <text:number>•</text:number>
                    <text:p text:style-name="al">Herenstraat, ter hoogte van huisnummer 15;</text:p>
                  </text:list-item>
                  <text:list-item text:style-override="id1-3-2-2-1-5-2-3-2">
                    <text:number>•</text:number>
                    <text:p text:style-name="al">Koorkerkstraat, ter hoogte van huisnummer 12;</text:p>
                  </text:list-item>
                  <text:list-item text:style-override="id1-3-2-2-1-5-2-3-3">
                    <text:number>•</text:number>
                    <text:p text:style-name="al">Lange Geere, ter hoogte van huisnummer 6;</text:p>
                  </text:list-item>
                  <text:list-item text:style-override="id1-3-2-2-1-5-2-3-4">
                    <text:number>•</text:number>
                    <text:p text:style-name="al">Nieuwstraat, ter hoogte van huisnummer 5.</text:p>
                  </text:list-item>
                </text:list>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text:span>
            <text:span text:style-name="nadrukcur">Verkeers</text:span>
            <text:span text:style-name="nadrukcur">)</text:span>
            <text:span text:style-name="nadrukcur">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Het kernwinkelgebied van Middelburg is een bijzonder gebied in de binnenstad waar veel voetgangers komen om een bezoek te brengen aan de winkels, horeca en dergelijke. Om de veiligheid van het verkeer te waarborgen, om te voorkomen dat het autoluwe karakter van het kernwinkelgebied wordt aangetast en om de leefbaarheid te versterken, is het kernwinkelgebied aangewezen als voetgangersgebied. Dit is aangegeven met geslotenverklaringsborden (C-borden) en voetgangerszoneborden (bord G7, zone). Met onderborden zijn de venstertijden aangegeven waarop ook bedienend verkeer en/of fietsers zijn toegestaan: bedienend verkeer is toegestaan op maandag tot en met zaterdag, dagelijks van 06.00 tot 11.00 uur, fietsers zijn dagelijks toegestaan tussen 18.00 en 11.00 uur.</text:p>
            <text:p text:style-name="common-al">Het kernwinkelgebied is tussen 1998 en 2003 in fasen heringericht. Bij verkeersbesluit van 9 juli 2002 is besloten het kernwinkelgebied aan de randen afsluitbaar te maken. Dit is aangeduid met geslotenverklaringsborden die fysiek ondersteund worden met beweegbare palen (bollards), met uitneembare palen en met vaste palen. De winkelstraten zijn aangeduid als voetgangerszone, voor andere straten is de toegang geregeld met geslotenverklaringsborden.</text:p>
            <text:p text:style-name="common-al">Om het mogelijk te maken dat bepaalde doelgroepen ook buiten die venstertijden met een motorvoertuig het kernwinkelgebied mogen berijden, is een ontheffingsregeling opgesteld. Deze ontheffingsregeling bevat beleidsregels die bepalen welke categorieën van belanghebbenden in aanmerking kunnen komen voor een ontheffing om met een motorvoertuig het kernwinkelgebied te mogen berijden, en welke voorwaarden hiervoor gelden.</text:p>
            <text:p text:style-name="common-al"/>
            <text:p text:style-name="tussenkopcur">Aanleiding</text:p>
            <text:p text:style-name="common-al">Op 12 september 2019 heeft de raad besloten de beweegbare palen (bollards) voor de afsluiting van het kernwinkelgebied op 9 van de 15 locaties te vervangen door een camerasysteem met kentekenherkenning en om op de overige 6 locaties de bollards te vervangen door vaste palen of met de hand te bedienen inzinkbare palen. De bedoeling is dat dit nieuwe systeem op 9 mei in werking treedt.</text:p>
            <text:p text:style-name="common-al">Gelijktijdig willen we bebording in het kernwinkelgebied aanpassen door het gehele gebied aan te duiden als voetgangerszone, in plaats van de huidige mix van geslotenverklaringsborden en voetgangerszoneborden.</text:p>
            <text:p text:style-name="common-al"/>
            <text:p text:style-name="tussenkopcur">Doel</text:p>
            <text:p text:style-name="common-al">Met het besluit om het gehele kernwinkelgebied aan te duiden als voetgangerszone willen we de eenduidigheid van de verkeersborden in het kernwinkelgebied verbeteren. Dit draagt bij aan het verzekeren van de veiligheid op de weg (artikel 2, eerste lid, onder a, van de WVW 1994), aan de leefbaarheid in het gebied en aan het voorkomen of beperken van door het verkeer veroorzaakte aantasting van het karakter of van de functie van het gebied (artikel 2, tweede lid, onder b, van de WVW 1994).</text:p>
            <text:p text:style-name="common-al">Met het vervangen van bollards door vaste palen willen we het aantal ontsluitingsroutes voor bedienend verkeer door het kernwinkelgebied verminderen om de overlast of hinder die veroorzaakt wordt door dit verkeer, zoveel mogelijk te beperken (artikel 2, tweede lid, onder a, van de WVW 1994).</text:p>
            <text:p text:style-name="common-al"/>
            <text:p text:style-name="tussenkopcur">Argumenten</text:p>
            <text:p text:style-name="common-al">
            <text:span text:style-name="nadrukcur">Vervangen van geslotenverklaringsborden door voetgangerszoneborden bevordert de eenduidigheid.</text:span>
          </text:p>
            <text:p text:style-name="common-al">De geslotenverklaringsborden en voetgangerszoneborden zijn bedoeld om aan te geven welke groepen verkeersdeelnemers zijn toegestaan. Met onderborden wordt geregeld voor welke groepen verkeersdeelnemers een uitzondering wordt gemaakt. Bij geslotenverklaringsborden wordt daarvoor de tekst ‘uitgezonderd’ gebruikt, en bij voetgangerszoneborden de tekst ‘toegestaan’. Met beide soorten verkeersborden is het mogelijk om de toegang te regelen voor dezelfde groepen verkeersdeelnemers. Maar het is niet logisch om binnen één gebied iets op verschillende manier aan te duiden. Door te kiezen voor voetgangerszoneborden maken we nog duidelijker dat het gehele gebied een voetgangersgebied is. </text:p>
            <text:p text:style-name="common-al">Een voetgangerszone wordt aangeduid met verkeersborden G7 (voetpad) met daarboven het woord ‘zone’. Als boven een verkeersbord het woord ‘zone’ is aangebracht zonder aanduiding van het gebied van de zone, geldt het verkeersbord in een gebied dat wordt begrensd door het verkeersbord en een of meer in samenhang met dat verkeersbord geplaatste borden waarmee het einde van de zone wordt aangeduid (artikel 66, tweede lid, van het RVV 1990).</text:p>
            <text:p text:style-name="common-al"/>
            <text:p text:style-name="common-al">
            <text:span text:style-name="nadrukcur">Het aanpassen van de bebording leidt niet tot een beperking of uitbreiding van het aantal categorieën weggebruikers dat van een weg of weggedeelte gebruik kan maken, alleen de aanduiding verandert.</text:span>
          </text:p>
            <text:p text:style-name="common-al">Met onderborden wordt aangegeven dat dezelfde groepen verkeersdeelnemers zijn toegestaan als in de huidige situatie, met dezelfde venstertijden voor bedienend verkeer en fietsers als in de huidige situatie.</text:p>
            <text:p text:style-name="common-al"/>
            <text:p text:style-name="common-al">
            <text:span text:style-name="nadrukcur">Waarschuwingsborden cameracontrole bevorderen de naleving van de verkeersmaatregelen.</text:span>
          </text:p>
            <text:p text:style-name="common-al">Op 15 locaties wordt de toegang geregeld met een camerasysteem met kentekenherkenning. Dit camerasysteem is bedoeld om de naleving van de toegangsregeling in dit gebied te handhaven. Ter informatie aan de weggebruikers plaatsen we op die locaties een waarschuwingsbord dat wijst op het gebruik van cameracontrole. Dit bord bevordert bij weggebruikers het besef dat er met camera’s gehandhaafd wordt, en kan alleen al op die manier bijdragen aan het voorkomen van overtredingen.</text:p>
            <text:p text:style-name="common-al"/>
            <text:p text:style-name="common-al">
            <text:span text:style-name="nadrukcur">Het afsluiten van een aantal uitgaande routes zorgt voor een betere afwikkeling van het bedienend verkeer in de binnenstad.</text:span>
          </text:p>
            <text:p text:style-name="common-al">Volgens het eerder genoemde raadsbesluit van 12 september 2019 worden op zes locaties de bollards vervangen door vaste palen of met de hand te bedienen inzinkbare palen. Twee van de zes genoemde locaties zijn al uitgevoerd: in de Simpelhuisstraat is de bollard vervangen door een uitneembare paal, de bollard in de Korte Geere bij de aansluiting met Plein 1940 is verwijderd en wordt niet vervangen.</text:p>
            <text:p text:style-name="common-al">Op de volgende vier locaties worden de bollards vervangen door vaste palen:</text:p>
            <text:list text:style-name="id1-3-2-2-1-41">
              <text:list-item text:style-override="id1-3-2-2-1-41-1">
                <text:number>•</text:number>
                <text:p text:style-name="al">Herenstraat, ter hoogte van huisnummer 15;</text:p>
              </text:list-item>
              <text:list-item text:style-override="id1-3-2-2-1-41-2">
                <text:number>•</text:number>
                <text:p text:style-name="al">Koorkerkstraat, ter hoogte van huisnummer 12;</text:p>
              </text:list-item>
              <text:list-item text:style-override="id1-3-2-2-1-41-3">
                <text:number>•</text:number>
                <text:p text:style-name="al">Lange Geere, ter hoogte van huisnummer 6;</text:p>
              </text:list-item>
              <text:list-item text:style-override="id1-3-2-2-1-41-4">
                <text:number>•</text:number>
                <text:p text:style-name="al">Nieuwstraat, ter hoogte van huisnummer 5.</text:p>
              </text:list-item>
            </text:list>
            <text:p text:style-name="common-al">In het kader van een autoluwe binnenstad willen we ook uitgaande routes voor bedienend verkeer herzien, door bedienend verkeer zoveel mogelijk te sturen over de daarvoor geschikte routes. Voor de Langeviele is de gewenste ontsluiting in noordelijke richting via de Vlasmarkt of de Markt en in zuidelijke richting via de route Plein 1940 - Gortstraat, voor de Lange Delft is dat via de route Damplein - Dam - Rouansekaai. Dat betekent dat de uitgangen in de Herenstraat, Koorkerkstraat, Lange Geere en Nieuwstraat kunnen vervallen.</text:p>
            <text:p text:style-name="common-al">Uit onderzoek is gebleken dat de bereikbaarheid van het kernwinkelgebied niet of slechts in zeer geringe mate beperkt wordt als op deze locaties de bollard wordt vervangen door een vaste paal. Daardoor is er geen doorgaand verkeer meer mogelijk in de Nieuwstraat (tussen de korte Delft en de Sint Barbaragang), in de Herenstraat (tussen de toegang naar het binnenterrein bij Herenstraat nummer 6 en de Lange Delft), in de Koorkerkstraat (tussen de Lange Delft en de Nieuwe Wal) en in de Lange Geere (tussen de Papenstraat en de Langeviele). Voor bedienend verkeer blijven de aanliggende bestemmingen bereikbaar via de Langeviele of de Lange Delft, of door over een beperkte afstand achteruit de straat in of uit te rijden. Omdat het aantal bestemmingen aan deze wegvakken beperkt is vinden wij dit een acceptabele situatie.</text:p>
            <text:p text:style-name="common-al">Deze afsluitingen hebben niet alleen gevolgen voor de bewoners en ondernemers in deze straten, maar ook voor andere weggebruikers die het kernwinkelgebied normaal gesproken via die routes verlaten. Ook zij zullen in het vervolg het gebied via een andere route moeten verlaten. Dit nadeel vinden wij aanvaardbaar omdat wij het voordeel van deze maatregel (door de afwikkeling van bedienend verkeer te concentreren over een beperkt aantal routes wordt de overlast die daarmee samenhangt op andere locaties voorkomen) zwaarder vinden wegen.</text:p>
            <text:p text:style-name="common-al">Het voorstel voor de vaste palen en het bebordingsplan is besproken met de brandweer, de ambulancedienst, de politie, het Parket Centrale Verwerking Openbaar Ministerie en in de lokale driehoek (bestaande uit de burgemeester, de politieteamchef Walcheren en de gebiedsofficier van het Openbaar Ministerie), en akkoord bevonden.</text:p>
            <text:p text:style-name="common-al"/>
            <text:p text:style-name="tussenkopcur">Uitvoering</text:p>
            <text:list text:style-name="id1-3-2-2-1-48">
              <text:list-item text:style-override="id1-3-2-2-1-48-1">
                <text:number>A.</text:number>
                <text:p text:style-name="al"> Te verwijderen verkeersborden </text:p>
              </text:list-item>
            </text:list>
            <text:p text:style-name="common-al">Op de volgende locaties worden de volgende borden verwijderd:</text:p>
            <text:list text:style-name="id1-3-2-2-1-50">
              <text:list-item text:style-override="id1-3-2-2-1-50-1">
                <text:number>•</text:number>
                <text:p text:style-name="al">Beddewijkstraat, ter hoogte van huisnummer 11: bord G7zb (voetgangerszone) met onderbord ‘uitgezonderd fietsers van 11-18h’ en ‘uitgezonderd laden/lossen ma t/m za 6-11h’ en bord G7ze (einde voetgangerszone);</text:p>
              </text:list-item>
              <text:list-item text:style-override="id1-3-2-2-1-50-2">
                <text:number>•</text:number>
                <text:p text:style-name="al">Gravenstraat, bij de aansluiting met de Markt: bord G7ze (einde voetgangerszone);</text:p>
              </text:list-item>
              <text:list-item text:style-override="id1-3-2-2-1-50-3">
                <text:number>•</text:number>
                <text:p text:style-name="al">Lange Delft, bij de uitgang richting de Markt: bord G7ze (einde voetgangerszone);</text:p>
              </text:list-item>
              <text:list-item text:style-override="id1-3-2-2-1-50-4">
                <text:number>•</text:number>
                <text:p text:style-name="al">Langeviele, bij de uitgang richting de Pottenmarkt: bord G7ze (einde voetgangerszone);</text:p>
              </text:list-item>
              <text:list-item text:style-override="id1-3-2-2-1-50-5">
                <text:number>•</text:number>
                <text:p text:style-name="al">Nieuwe Burg, bij de uitgang richting de Markt: bord G7ze (einde voetgangerszone);</text:p>
              </text:list-item>
              <text:list-item text:style-override="id1-3-2-2-1-50-6">
                <text:number>•</text:number>
                <text:p text:style-name="al">Nieuwstraat, bij de ingang vanaf de Lange Delft: bord C7 (gesloten voor vrachtauto’s);</text:p>
              </text:list-item>
              <text:list-item text:style-override="id1-3-2-2-1-50-7">
                <text:number>•</text:number>
                <text:p text:style-name="al">Pottenmarkt, ter hoogte van nummer 2, tegenover de uitgang van Plein 1940: bord C4 (eenrichtingsweg) met onderbord ‘uitgezonderd fietsers’;</text:p>
              </text:list-item>
              <text:list-item text:style-override="id1-3-2-2-1-50-8">
                <text:number>•</text:number>
                <text:p text:style-name="al">Schuiffelstraat, bij de ingang vanaf de Beddewijkstraat: bord C3 (eenrichtingsweg) met onderbord ‘uitgezonderd fietsers’;</text:p>
              </text:list-item>
              <text:list-item text:style-override="id1-3-2-2-1-50-9">
                <text:number>•</text:number>
                <text:p text:style-name="al">Schuttershofstraat, bij de ingang vanaf de Kromme Weele: bord G11 (verplicht fietspad);</text:p>
              </text:list-item>
              <text:list-item text:style-override="id1-3-2-2-1-50-10">
                <text:number>•</text:number>
                <text:p text:style-name="al">Vlasmarkt, bij de ingang vanaf de Kromme Weele: bord C12 (gesloten voor alle motorvoertuigen) met onderbord ‘uitgezonderd snorfietsen en gehandicaptenvoertuigen’ en bord C13 (gesloten voor brom-, snorfietsen en gehandicaptenvoertuigen met in werking zijnde motor);</text:p>
              </text:list-item>
              <text:list-item text:style-override="id1-3-2-2-1-50-11">
                <text:number>•</text:number>
                <text:p text:style-name="al">Zusterplein, bij de ingang vanaf de Markt: bord G11 (verplicht fietspad).</text:p>
              </text:list-item>
            </text:list>
            <text:p text:style-name="common-al"/>
            <text:list text:style-name="id1-3-2-2-1-52">
              <text:list-item text:style-override="id1-3-2-2-1-52-1">
                <text:number>B.</text:number>
                <text:p text:style-name="al"> Te plaatsen voetgangerszoneborden </text:p>
              </text:list-item>
            </text:list>
            <text:p text:style-name="common-al">Op de volgende locaties worden de volgende borden geplaatst:</text:p>
            <text:list text:style-name="id1-3-2-2-1-54">
              <text:list-item text:style-override="id1-3-2-2-1-54-1">
                <text:number>•</text:number>
                <text:p text:style-name="al">Helm, bij de uitgang richting de Markt: bord G7zb (voetgangerszone) met onderbord ‘toegestaan (brom)fietsers’, en aan de achterzijde een bord G7ze (einde voetgangerszone);</text:p>
              </text:list-item>
              <text:list-item text:style-override="id1-3-2-2-1-54-2">
                <text:number>•</text:number>
                <text:p text:style-name="al">Lange Noordstraat, bij de ingang vanaf de Markt: herhalingsbord G7zb (voetgangerszone) met onderbord ‘toegestaan (brom)fietsers’ en ‘laden/lossen ma t/m za 6-11h’;</text:p>
              </text:list-item>
              <text:list-item text:style-override="id1-3-2-2-1-54-3">
                <text:number>•</text:number>
                <text:p text:style-name="al">Langeviele, bij de ingang vanaf de Beddewijkstraat: herhalingsbord G7zb met onderbord ‘toegestaan fietsers van 18-11h’;</text:p>
              </text:list-item>
              <text:list-item text:style-override="id1-3-2-2-1-54-4">
                <text:number>•</text:number>
                <text:p text:style-name="al">Plein 1940, ter hoogte van huisnummer 16, richting de Pottenmarkt: bord G7zb (voetgangerszone) met onderbord ‘toegestaan (brom)fietsers’, en aan de achterzijde een bord G7ze (einde voetgangerszone).</text:p>
              </text:list-item>
            </text:list>
            <text:p text:style-name="common-al"/>
            <text:list text:style-name="id1-3-2-2-1-56">
              <text:list-item text:style-override="id1-3-2-2-1-56-1">
                <text:number>C.</text:number>
                <text:p text:style-name="al"> Te plaatsen borden doodlopende weg </text:p>
              </text:list-item>
            </text:list>
            <text:p text:style-name="common-al">In verband met het vervangen van een bollard door een vaste paal wordt op de volgende locaties een bord L8 (doodlopende weg) geplaatst:</text:p>
            <text:list text:style-name="id1-3-2-2-1-58">
              <text:list-item text:style-override="id1-3-2-2-1-58-1">
                <text:number>•</text:number>
                <text:p text:style-name="al">Herenstraat, bij de ingang vanaf de Lange Delft, met onderbord ‘uitgezonderd fietsers 18-11h’;</text:p>
              </text:list-item>
              <text:list-item text:style-override="id1-3-2-2-1-58-2">
                <text:number>•</text:number>
                <text:p text:style-name="al">Koorkerkstraat, bij de ingangen vanaf de Lange Delft en de Nieuwe Wal, met onderbord ‘uitgezonderd fietsers 18-11h’;</text:p>
              </text:list-item>
              <text:list-item text:style-override="id1-3-2-2-1-58-3">
                <text:number>•</text:number>
                <text:p text:style-name="al">Lange Geere, bij de ingang vanaf de Langeviele, met onderbord ‘uitgezonderd fietsers 18-11h’.</text:p>
              </text:list-item>
              <text:list-item text:style-override="id1-3-2-2-1-58-4">
                <text:number>•</text:number>
                <text:p text:style-name="al">Nieuwstraat, bij de ingang vanaf de Lange Delft, met onderbord ‘uitgezonderd (brom)fietsers’.</text:p>
              </text:list-item>
            </text:list>
            <text:p text:style-name="common-al"/>
            <text:list text:style-name="id1-3-2-2-1-60">
              <text:list-item text:style-override="id1-3-2-2-1-60-1">
                <text:number>D.</text:number>
                <text:p text:style-name="al"> Te vervangen verkeersborden </text:p>
              </text:list-item>
            </text:list>
            <text:p text:style-name="common-al">Op de volgende locaties worden de volgende borden vervangen:</text:p>
            <text:list text:style-name="id1-3-2-2-1-62">
              <text:list-item text:style-override="id1-3-2-2-1-62-1">
                <text:number>•</text:number>
                <text:p text:style-name="al">Beddewijkstraat, bij de ingang vanaf de Langeviele: bord C12 (gesloten voor alle motorvoertuigen) wordt vervangen door een herhalingsbord G7zb (voetgangerszone) met onderbord ‘toegestaan fietsers’;</text:p>
              </text:list-item>
              <text:list-item text:style-override="id1-3-2-2-1-62-2">
                <text:number>•</text:number>
                <text:p text:style-name="al">Gravenstraat, bij de ingang vanaf de Markt: bord G7zb (voetgangerszone) met onderbord ‘uitgezonderd fietsers 18-11h’ wordt vervangen door een herhalingsbord G7zb (voetgangerszone) met onderbord ‘toegestaan fietsers 18-11h’;</text:p>
              </text:list-item>
              <text:list-item text:style-override="id1-3-2-2-1-62-3">
                <text:number>•</text:number>
                <text:p text:style-name="al">Keldermanstraat, bij de ingang vanaf de Lange Noordstraat/Markt: bord G11 (verplicht fietspad) wordt vervangen door een herhalingsbord G7zb (voetgangerszone) met onderbord ‘toegestaan fietsers’;</text:p>
              </text:list-item>
              <text:list-item text:style-override="id1-3-2-2-1-62-4">
                <text:number>•</text:number>
                <text:p text:style-name="al">Keldermanstraat, bij de ingang vanaf de Burggang: bord G11 (verplicht fietspad) wordt vervangen door bord G7zb (voetgangerszone) met onderbord ‘toegestaan fietsers’, en aan de achterzijde een bord G7ze (einde voetgangerszone);</text:p>
              </text:list-item>
              <text:list-item text:style-override="id1-3-2-2-1-62-5">
                <text:number>•</text:number>
                <text:p text:style-name="al">Korte Delft, bij de ingang vanaf het Damplein: bord C12 (gesloten voor alle motorvoertuigen) met onderbord ‘laden/lossen ma t/m zaterdag 6-11h’ wordt vervangen door bord G7zb (voetgangerszone) met onderbord ‘toegestaan (brom)fietsers’, en aan de achterzijde een bord G7ze (einde voetgangerszone);</text:p>
              </text:list-item>
              <text:list-item text:style-override="id1-3-2-2-1-62-6">
                <text:number>•</text:number>
                <text:p text:style-name="al">Kromme Weele, bij de ingang vanaf de Molenberg/Penninghoeksingel: bord C12 (gesloten voor alle motorvoertuigen) en bord C13 (gesloten voor brom-, snorfietsen en gehandicaptenvoertuigen met in werking zijnde motor) met onderbord ‘uitgezonderd snorfietsen en gehandicaptenvoertuigen’ wordt vervangen door bord G7zb (voetgangerszone) met onderbord ‘toegestaan fietsers’, en aan de achterzijde een bord G7ze (einde voetgangerszone);</text:p>
              </text:list-item>
              <text:list-item text:style-override="id1-3-2-2-1-62-7">
                <text:number>•</text:number>
                <text:p text:style-name="al">Lange Delft, bij de ingangen vanaf de Markt en de Korte Delft: bord G7zb (voetgangerszone) met onderbord ‘uitgezonderd fietsers 18-11h’ wordt vervangen door een herhalingsbord G7zb (voetgangerszone) met onderbord ‘toegestaan fietsers 18-11h’;</text:p>
              </text:list-item>
              <text:list-item text:style-override="id1-3-2-2-1-62-8">
                <text:number>•</text:number>
                <text:p text:style-name="al">Lange Noordstraat, bij de ingang vanaf de Stadhuisstraat: bord C12 (gesloten voor alle motorvoertuigen) met onderbord ‘uitgezonderd bedienend verkeer ma t/m za 6-11h’ wordt vervangen door bord G7zb (voetgangerszone) met onderbord ‘toegestaan (brom)fietsers’ en ‘laden/lossen ma t/m za 6-11h’, en aan de achterzijde een bord G7ze (einde voetgangerszone);</text:p>
              </text:list-item>
              <text:list-item text:style-override="id1-3-2-2-1-62-9">
                <text:number>•</text:number>
                <text:p text:style-name="al">Langeviele, bij de ingang vanaf de Pottenmarkt: bord G7zb (voetgangerszone) met onderbord ‘uitgezonderd fietsers 18-11h’ wordt vervangen door een herhalingsbord G7zb (voetgangerszone) met onderbord ‘toegestaan fietsers 18-11h’;</text:p>
              </text:list-item>
              <text:list-item text:style-override="id1-3-2-2-1-62-10">
                <text:number>•</text:number>
                <text:p text:style-name="al">Nieuwe Burg, bij de ingang vanaf de Markt: bord G7zb (voetgangerszone) met onderbord ‘uitgezonderd fietsers 18-11h’ wordt vervangen door een herhalingsbord G7zb (voetgangerszone) met onderbord ‘toegestaan fietsers 18-11h’;</text:p>
              </text:list-item>
              <text:list-item text:style-override="id1-3-2-2-1-62-11">
                <text:number>•</text:number>
                <text:p text:style-name="al">Nieuwstraat, ter hoogte van huisnummer 7, richting de Korte Delft: bord C12 (gesloten voor alle motorvoertuigen) wordt vervangen door bord G7zb (voetgangerszone) met onderbord ‘toegestaan (brom)fietsers’, en aan de achterzijde een bord G7ze (einde voetgangerszone);</text:p>
              </text:list-item>
              <text:list-item text:style-override="id1-3-2-2-1-62-12">
                <text:number>•</text:number>
                <text:p text:style-name="al">Plein 1940, ter hoogte van huisnummer 9: bord G7 (voetpad) wordt vervangen door bord G7zb (voetgangerszone), en aan de achterzijde een bord G7ze (einde voetgangerszone);</text:p>
              </text:list-item>
              <text:list-item text:style-override="id1-3-2-2-1-62-13">
                <text:number>•</text:number>
                <text:p text:style-name="al">Plein 1940, ter hoogte van huisnummer 73: bord G7 (voetpad) wordt vervangen door een herhalingsbord G7zb (voetgangerszone);</text:p>
              </text:list-item>
              <text:list-item text:style-override="id1-3-2-2-1-62-14">
                <text:number>•</text:number>
                <text:p text:style-name="al">Reigerstraat, bij de ingang vanaf het Koorkerkhof: bord G7 (voetpad) wordt vervangen door bord G7zb (voetgangerszone), en aan de achterzijde een bord G7ze (einde voetgangerszone);</text:p>
              </text:list-item>
              <text:list-item text:style-override="id1-3-2-2-1-62-15">
                <text:number>•</text:number>
                <text:p text:style-name="al">Reigerstraat, bij de ingang vanaf de Korte Delft: bord G7 (voetpad) wordt vervangen door een herhalingsbord G7zb (voetgangerszone);</text:p>
              </text:list-item>
              <text:list-item text:style-override="id1-3-2-2-1-62-16">
                <text:number>•</text:number>
                <text:p text:style-name="al">Schuiffelstraat, bij de ingang vanaf de Pottenmarkt: bord C2 (éénrichtingsweg, in deze richting gesloten voor voertuigen, ruiters en geleiders van rij- of trekdieren of vee) met onderbord ‘uitgezonderd fietsers’ wordt vervangen door een herhalingsbord G7zb (voetgangerszone) met onderbord ‘toegestaan fietsers’;</text:p>
              </text:list-item>
              <text:list-item text:style-override="id1-3-2-2-1-62-17">
                <text:number>•</text:number>
                <text:p text:style-name="al">Schuttershofstraat, ter hoogte van huisnummer 18, richting de Kromme Weele: bord G11 (verplicht fietspad) wordt vervangen door bord G7zb (voetgangerszone) met onderbord ‘toegestaan fietsers’, en aan de achterzijde een bord G7ze (einde voetgangerszone);</text:p>
              </text:list-item>
              <text:list-item text:style-override="id1-3-2-2-1-62-18">
                <text:number>•</text:number>
                <text:p text:style-name="al">Segeersstraat, bij de ingang vanaf de Lange Delft: bord C12 (gesloten voor alle motorvoertuigen) wordt vervangen door een herhalingsbord G7zb (voetgangerszone) met onderbord ‘toegestaan fietsers 18-11h’;</text:p>
              </text:list-item>
              <text:list-item text:style-override="id1-3-2-2-1-62-19">
                <text:number>•</text:number>
                <text:p text:style-name="al">Segeersstraat, bij de uitgang richting de Lange Delft: bij bord D5r (verplichte rijrichting rechtsaf) wordt het onderbord ‘motorvoertuigen op meer dan 2 wielen’ vervangen door het onderbord ‘uitgezonderd fietsers 18-11h’;</text:p>
              </text:list-item>
              <text:list-item text:style-override="id1-3-2-2-1-62-20">
                <text:number>•</text:number>
                <text:p text:style-name="al">Simpelhuisstraat, bij de uitgang richting de Vlasmarkt: bord C12 (gesloten voor alle motorvoertuigen) en bord C13 (gesloten voor brom-, snorfietsen en gehandicaptenvoertuigen met in werking zijnde motor) met onderbord ‘uitgezonderd snorfietsen en gehandicaptenvoertuigen’ wordt vervangen door bord G7zb (voetgangerszone) met onderbord ‘toegestaan fietsers’;</text:p>
              </text:list-item>
              <text:list-item text:style-override="id1-3-2-2-1-62-21">
                <text:number>•</text:number>
                <text:p text:style-name="al">Sint Janstraat, bij de ingang vanaf de Lange Delft: bord C12 (gesloten voor alle motorvoertuigen) wordt vervangen door een herhalingsbord G7zb (voetgangerszone) met onderbord ‘toegestaan fietsers 18-11h’;</text:p>
              </text:list-item>
              <text:list-item text:style-override="id1-3-2-2-1-62-22">
                <text:number>•</text:number>
                <text:p text:style-name="al">Sint Janstraat, bij de uitgang richting de Lange Delft: bij bord D5r (verplichte rijrichting rechtsaf) wordt het onderbord ‘motorvoertuigen op meer dan 2 wielen’ vervangen door het onderbord ‘uitgezonderd fietsers 18-11h’;</text:p>
              </text:list-item>
              <text:list-item text:style-override="id1-3-2-2-1-62-23">
                <text:number>•</text:number>
                <text:p text:style-name="al">Vlasmarkt, bij de ingang vanaf de Markt: bord C12 (gesloten voor alle motorvoertuigen) met onderbord ‘uitgezonderd bedienend verkeer ma t/m za 6-11h’ en bord C13 (gesloten voor brom-, snorfietsen en gehandicaptenvoertuigen met in werking zijnde motor) met onderbord ‘uitgezonderd snorfietsen en gehandicaptenvoertuigen’ wordt vervangen door een herhalingsbord G7zb (voetgangerszone) met onderbord ‘toegestaan fietsers’ en ‘laden/lossen ma t/m za 6-11h’;</text:p>
              </text:list-item>
              <text:list-item text:style-override="id1-3-2-2-1-62-24">
                <text:number>•</text:number>
                <text:p text:style-name="al">Zusterplein, bij de achterzijde van Markt 43 (ING Bank), richting de Markt: bord G11 (verplicht fietspad) wordt vervangen door bord G7zb (voetgangerszone) met onderbord ‘toegestaan (brom)fietsers’, en aan de achterzijde een bord G7ze (einde voetgangerszone).</text:p>
              </text:list-item>
            </text:list>
            <text:p text:style-name="common-al"/>
            <text:list text:style-name="id1-3-2-2-1-64">
              <text:list-item text:style-override="id1-3-2-2-1-64-1">
                <text:number>E.</text:number>
                <text:p text:style-name="al"> Te vervangen onderborden </text:p>
              </text:list-item>
            </text:list>
            <text:p text:style-name="common-al">Op de volgende locaties wordt het onderbord ‘uitgezonderd fietsers van 18-11h’ vervangen door het onderbord ‘toegestaan fietsers 18-11h’:</text:p>
            <text:list text:style-name="id1-3-2-2-1-66">
              <text:list-item text:style-override="id1-3-2-2-1-66-1">
                <text:number>•</text:number>
                <text:p text:style-name="al">Burggang, ter hoogte van Nieuwe Burg 19;</text:p>
              </text:list-item>
              <text:list-item text:style-override="id1-3-2-2-1-66-2">
                <text:number>•</text:number>
                <text:p text:style-name="al">Gravenstraat, bij de ingang vanaf de Zusterstraat;</text:p>
              </text:list-item>
              <text:list-item text:style-override="id1-3-2-2-1-66-3">
                <text:number>•</text:number>
                <text:p text:style-name="al">Herenstraat, ter hoogte van huisnummer 15;</text:p>
              </text:list-item>
              <text:list-item text:style-override="id1-3-2-2-1-66-4">
                <text:number>•</text:number>
                <text:p text:style-name="al">Koorkerstraat, ter hoogte van huisnummer 12;</text:p>
              </text:list-item>
              <text:list-item text:style-override="id1-3-2-2-1-66-5">
                <text:number>•</text:number>
                <text:p text:style-name="al">Korte Geere, bij de ingang vanaf de Gortstraat/Plein 1940;</text:p>
              </text:list-item>
              <text:list-item text:style-override="id1-3-2-2-1-66-6">
                <text:number>•</text:number>
                <text:p text:style-name="al">Korte Geere, bij de ingang vanaf de Hoge Geere;</text:p>
              </text:list-item>
              <text:list-item text:style-override="id1-3-2-2-1-66-7">
                <text:number>•</text:number>
                <text:p text:style-name="al">Lange Geere, ter hoogte van huisnummer 3;</text:p>
              </text:list-item>
              <text:list-item text:style-override="id1-3-2-2-1-66-8">
                <text:number>•</text:number>
                <text:p text:style-name="al">Langeviele, bij de ingang vanaf de Beenhouwerssingel/Molenberg;</text:p>
              </text:list-item>
              <text:list-item text:style-override="id1-3-2-2-1-66-9">
                <text:number>•</text:number>
                <text:p text:style-name="al">Nieuwe Burg, bij de ingang vanaf de Groenmarkt;</text:p>
              </text:list-item>
              <text:list-item text:style-override="id1-3-2-2-1-66-10">
                <text:number>•</text:number>
                <text:p text:style-name="al">Nieuwe Wal, ter hoogte van Nieuwe Burg 14;</text:p>
              </text:list-item>
              <text:list-item text:style-override="id1-3-2-2-1-66-11">
                <text:number>•</text:number>
                <text:p text:style-name="al">Segeersstraat, ter hoogte van huisnummer 7;</text:p>
              </text:list-item>
              <text:list-item text:style-override="id1-3-2-2-1-66-12">
                <text:number>•</text:number>
                <text:p text:style-name="al">Sint Janstraat, bij de ingang vanaf de Zusterstraat;</text:p>
              </text:list-item>
              <text:list-item text:style-override="id1-3-2-2-1-66-13">
                <text:number>•</text:number>
                <text:p text:style-name="al">Stroopoortgang, bij de ingang vanaf de Nieuwe Wal.</text:p>
              </text:list-item>
            </text:list>
            <text:p text:style-name="common-al"/>
            <text:list text:style-name="id1-3-2-2-1-68">
              <text:list-item text:style-override="id1-3-2-2-1-68-1">
                <text:number>F.</text:number>
                <text:p text:style-name="al"> Te plaatsen waarschuwingsborden L215 (cameracontrole) </text:p>
              </text:list-item>
            </text:list>
            <text:p text:style-name="common-al">Op de volgende locaties worden waarschuwingsborden L215 (cameracontrole) geplaatst:</text:p>
            <text:list text:style-name="id1-3-2-2-1-70">
              <text:list-item text:style-override="id1-3-2-2-1-70-1">
                <text:number>•</text:number>
                <text:p text:style-name="al">Gravenstraat, bij de ingang vanaf de Zusterstraat;</text:p>
              </text:list-item>
              <text:list-item text:style-override="id1-3-2-2-1-70-2">
                <text:number>•</text:number>
                <text:p text:style-name="al">Korte Delft, bij de ingang vanaf het Damplein;</text:p>
              </text:list-item>
              <text:list-item text:style-override="id1-3-2-2-1-70-3">
                <text:number>•</text:number>
                <text:p text:style-name="al">Kromme Weele, bij de ingang vanaf de Molenberg/Penninghoeksingel;</text:p>
              </text:list-item>
              <text:list-item text:style-override="id1-3-2-2-1-70-4">
                <text:number>•</text:number>
                <text:p text:style-name="al">Lange Noordstraat, bij de ingang vanaf de Stadhuisstraat;</text:p>
              </text:list-item>
              <text:list-item text:style-override="id1-3-2-2-1-70-5">
                <text:number>•</text:number>
                <text:p text:style-name="al">Langeviele, bij de ingang vanaf de Beenhouwerssingel/Molenberg;</text:p>
              </text:list-item>
              <text:list-item text:style-override="id1-3-2-2-1-70-6">
                <text:number>•</text:number>
                <text:p text:style-name="al">Nieuwe Burg, bij de ingang vanaf de Groenmarkt;</text:p>
              </text:list-item>
              <text:list-item text:style-override="id1-3-2-2-1-70-7">
                <text:number>•</text:number>
                <text:p text:style-name="al">Plein 1940, ter hoogte van huisnummer 16, richting de Pottenmarkt;</text:p>
              </text:list-item>
              <text:list-item text:style-override="id1-3-2-2-1-70-8">
                <text:number>•</text:number>
                <text:p text:style-name="al">Segeersstraat, ter hoogte van huisnummer 12, richting de Lange Delft;</text:p>
              </text:list-item>
              <text:list-item text:style-override="id1-3-2-2-1-70-9">
                <text:number>•</text:number>
                <text:p text:style-name="al">Sint Janstraat, ter hoogte van huisnummer 25, richting de Lange Delft.</text:p>
              </text:list-item>
            </text:list>
            <text:p text:style-name="common-al"/>
            <text:list text:style-name="id1-3-2-2-1-72">
              <text:list-item text:style-override="id1-3-2-2-1-72-1">
                <text:number>G.</text:number>
                <text:p text:style-name="al">Te vervangen bollards door vaste palen </text:p>
              </text:list-item>
            </text:list>
            <text:p text:style-name="common-al">Bij de volgende locaties wordt de bollard vervangen door een vaste paal:</text:p>
            <text:list text:style-name="id1-3-2-2-1-74">
              <text:list-item text:style-override="id1-3-2-2-1-74-1">
                <text:number>•</text:number>
                <text:p text:style-name="al">Herenstraat, ter hoogte van huisnummer 15;</text:p>
              </text:list-item>
              <text:list-item text:style-override="id1-3-2-2-1-74-2">
                <text:number>•</text:number>
                <text:p text:style-name="al">Koorkerkstraat, ter hoogte van huisnummer 12;</text:p>
              </text:list-item>
              <text:list-item text:style-override="id1-3-2-2-1-74-3">
                <text:number>•</text:number>
                <text:p text:style-name="al">Lange Geere, ter hoogte van huisnummer 6;</text:p>
              </text:list-item>
              <text:list-item text:style-override="id1-3-2-2-1-74-4">
                <text:number>•</text:number>
                <text:p text:style-name="al">Nieuwstraat, ter hoogte van huisnummer 5.</text:p>
              </text:list-item>
            </text:list>
            <text:p text:style-name="common-al"/>
            <text:p text:style-name="tussenkopcur">Handhaving</text:p>
            <text:p text:style-name="common-al">Over dit verkeersbesluit hebben wij advies gevraagd aan de korpschef. De gemandateerde van de korpschef heeft aangegeven dat de politie onderzoek heeft verricht, dat de politie geen feiten of omstandigheden kent die het nemen van het besluit in de weg staan en dat de maatregel handhaafbaar is.</text:p>
            <text:p text:style-name="common-al">Handhaving van zonale verkeersborden G7 (voetpad) is mogelijk op basis van artikel 62 van het RVV 1990. Daarin is bepaald dat weggebruikers verplicht zijn gevolg te geven aan de verkeerstekens die een gebod of verbod inhouden.</text:p>
            <text:p text:style-name="common-al"/>
            <text:p text:style-name="tussenkopcur">Wettelijke basis en bevoegdheid</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Volgens artikel 15, tweede lid, van de WVW 1994 moet een verkeersbesluit worden genomen voor maatregelen op of aan de weg tot wijziging van de inrichting van de weg of tot het aanbrengen of verwijderen van voorzieningen ter regeling van het verkeer als de maatregelen leiden tot een beperking of uitbreiding van het aantal categorieën weggebruikers dat van een weg of weggedeelte gebruik kan maken. Maar op basis van artikel 19 van het BABW hoeft geen verkeersbesluit te worden genomen als de betrokken maatregel strekt tot ondersteuning van een verkeersregel of een daar geplaatst verkeersteken dat een gebod of verbod inhoudt.</text:p>
            <text:p text:style-name="common-al">Volgens artikel 8 van het BABW kunnen onder verkeersborden onderborden worden geplaatst. Deze onderborden kunnen bij verkeersborden die een gebod of verbod aanduiden, een beperking van de werkingssfeer van die verkeersborden inhouden. Bij de verkeersborden G7 (voetpad), G9 (ruiterpad), G11 (verplicht fietspad) en G12a (fiets/bromfietspad) kunnen deze onderborden een aanduiding inhouden dat de uit het verkeersbord voortvloeiende geboden of verboden niet gelden voor het verkeersgebruik als op het onderbord is aangegeven.</text:p>
            <text:p text:style-name="common-al">Voor de waarschuwingsborden L215 (cameracontrole) en de informatieborden L8 (doodlopende weg) hoeft geen verkeersbesluit te worden genomen omdat deze verkeerstekens niet zijn opgenomen in artikel 12 van het BABW.</text:p>
            <text:p text:style-name="common-al">Het kernwinkelgebied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26 april 2022.</text:p>
            <text:p text:style-name="common-al">de secretaris,                                   de burgemeester,</text:p>
            <text:p text:style-name="common-al"/>
            <text:p text:style-name="common-al"/>
            <text:p text:style-name="common-al"/>
            <text:p text:style-name="common-al"/>
            <text:p text:style-name="common-al"/>
            <text:p text:style-name="common-al">mr. A. van den Brink                       mr. H.M. Bergman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4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Verkeersmaatregelen - Kernwinkelgebie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Zaaknummer 298760</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2</meta:user-defined>
    <meta:user-defined meta:name="OVERHEIDop.verkeersbordcode">C13</meta:user-defined>
    <meta:user-defined meta:name="OVERHEIDop.verkeersbordcode">C15</meta:user-defined>
    <meta:user-defined meta:name="OVERHEIDop.verkeersbordcode">D5</meta:user-defined>
    <meta:user-defined meta:name="OVERHEIDop.verkeersbordcode">G7</meta:user-defined>
    <meta:user-defined meta:name="OVERHEIDop.verkeersbordcode">G8</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iddelburg – Verkeersbesluit – Kernwinkelgebied – Verkeersmaatregelen</meta:user-defined>
    <meta:user-defined meta:name="DCTERMS.W3CDTF/DCTERMS.available">2022-05-04</meta:user-defined>
    <meta:user-defined meta:name="OVERHEIDop.externeBijlage">Bebordingsplan kernwinkelgebied|exb-2022-24269</meta:user-defined>
    <meta:user-defined meta:name="DCTERMS.W3CDTF/OVERHEIDop.jaargang">2022</meta:user-defined>
    <meta:user-defined meta:name="OVERHEIDop.publicationIssue">189448</meta:user-defined>
    <meta:user-defined meta:name="OVERHEIDop.GmbID/DC.identifier">gmb-2022-189448</meta:user-defined>
    <meta:user-defined meta:name="OVERHEIDop.versieInformatie"/>
  </office:meta>
</office:document-meta>
</file>