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980 Ringbaan-Oost 451 te Tilburg, opknappen van de gehele  buitenkant van het pand, verzonden 25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0980 - B - Ringbaan-Oost 4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44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4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4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980 Ringbaan-Oost 451 te Tilburg, opknappen van de gehele  buitenkant van het pand, verzonden 25 april 2022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447</meta:user-defined>
    <meta:user-defined meta:name="OVERHEIDop.GmbID/DC.identifier">gmb-2022-189447</meta:user-defined>
    <meta:user-defined meta:name="OVERHEIDop.versieInformatie"/>
  </office:meta>
</office:document-meta>
</file>