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gewijzigd uitvoeren van twee (van vijftien) woningen, Nessersingel 2-30, 9685 B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twee (van vijftien) woningen, Nessersingel 2-30, 9685 BB Blauwestad. Door dit besluit is de nieuwe uiterste beslisdatum 31 mei 2022.</text:p>
            <text:p text:style-name="common-al"/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gewijzigd uitvoeren van twee (van vijftien) woningen, Nessersingel 2-30, 9685 BB Blauwesta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44</meta:user-defined>
    <meta:user-defined meta:name="OVERHEIDop.GmbID/DC.identifier">gmb-2022-189444</meta:user-defined>
    <meta:user-defined meta:name="OVERHEIDop.versieInformatie"/>
  </office:meta>
</office:document-meta>
</file>