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Westerskatting 8 het bouwen van een veetunnel onder de openbare weg (Westerska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Westerskatting 8 OV20220043 het bouwen van een veetunnel onder de openbare weg (Westerskatting) (datum verzending brief / besluit: 29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4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Westerskatting 8 het bouwen van een veetunnel onder de openbare weg (Westerskatting)</meta:user-defined>
    <meta:user-defined meta:name="DCTERMS.W3CDTF/DCTERMS.available">2022-04-28</meta:user-defined>
    <meta:user-defined meta:name="DCTERMS.W3CDTF/OVERHEIDop.jaargang">2022</meta:user-defined>
    <meta:user-defined meta:name="OVERHEIDop.publicationIssue">189440</meta:user-defined>
    <meta:user-defined meta:name="OVERHEIDop.GmbID/DC.identifier">gmb-2022-189440</meta:user-defined>
    <meta:user-defined meta:name="OVERHEIDop.versieInformatie"/>
  </office:meta>
</office:document-meta>
</file>