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Wet geluidhinder Nieuwstraat 48b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hebben voor het wijzigen van gebruik aan de Nieuwstraat 48b in Budel op 13januari 2022 besloten om op grond van de Wet geluidhinderhogere grenswaarden vast te stellen. Hiervoor is de afwijkingsmogelijkheid gebruikt uit het bestemmingsplan volgens de Wabo Art 2.12 lid 1 sub aonder 1º. De woning heeeft een geluidsbelasting die hoger is dan de voorkeurswaarde.</text:p>
            <text:p text:style-name="common-al">
            <text:span text:style-name="nadrukvet">Procedure</text:span>
          </text:p>
            <text:p text:style-name="last-al">Het besluit tot verlening van hogere waarden ligt 6 weken ter inzage vanaf 14 januari 2022. Gedurende deze termijn kunt u bezwaar indienen tegen het besluit bij het college van burgemeester en wethouders van de 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94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sluit ontheffing Wet geluidhinder Nieuwstraat 48b Budel</meta:user-defined>
    <dc:language>nl</dc:language>
    <meta:user-defined meta:name="OVERHEIDop.locatietype/OVERHEIDop.gebiedsmarkering">Punt</meta:user-defined>
    <meta:user-defined meta:name="DC.title">Besluit ontheffing Wet geluidhinder Nieuwstraat 48b Budel</meta:user-defined>
    <meta:user-defined meta:name="DCTERMS.W3CDTF/DCTERMS.available">2022-01-17</meta:user-defined>
    <meta:user-defined meta:name="DCTERMS.W3CDTF/OVERHEIDop.jaargang">2022</meta:user-defined>
    <meta:user-defined meta:name="OVERHEIDop.publicationIssue">18944</meta:user-defined>
    <meta:user-defined meta:name="OVERHEIDop.GmbID/DC.identifier">gmb-2022-18944</meta:user-defined>
    <meta:user-defined meta:name="OVERHEIDop.versieInformatie"/>
  </office:meta>
</office:document-meta>
</file>