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isie ‘Zandvoort: 365 dagen aantrekkel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Badplaats en dorp hand in hand naar 2040</text:span>
          </text:p>
            <text:p text:style-name="al"/>
            <text:p text:style-name="al">Op 23 november 2021 heeft de gemeenteraad van Zandvoort de Omgevingsvisie ‘Zandvoort: 365 dagen aantrekkelijk!’ vastgesteld. </text:p>
            <text:p text:style-name="al"/>
            <text:p text:style-name="al">
            <text:span text:style-name="nadrukvet">Inhoud omgevingsvisie </text:span>
          </text:p>
            <text:p text:style-name="al">De Omgevingsvisie kent één centrale boodschap: Zandvoort 365 dagen per jaar aantrekkelijk maken! Niet alleen met de blik gericht op de zee en het strand, maar ook andere kansen benutten om Zandvoort het hele jaar door mooi, vitaal en levendig te houden. In de visie zijn vijf thema’s met bijbehorende ambities uitgewerkt: </text:p>
            <text:p text:style-name="al"/>
            <text:list text:style-name="id1-3-2-2-1-9">
              <text:list-item text:style-override="id1-3-2-2-1-9-1">
                <text:number>1.</text:number>
                <text:p text:style-name="al">Economie: stevige jaarrond economie</text:p>
              </text:list-item>
              <text:list-item text:style-override="id1-3-2-2-1-9-2">
                <text:number>2.</text:number>
                <text:p text:style-name="al">Samenleving: sociale samenhang en ontmoeting</text:p>
              </text:list-item>
              <text:list-item text:style-override="id1-3-2-2-1-9-3">
                <text:number>3.</text:number>
                <text:p text:style-name="al">Ruimte: aantrekkelijk en leefbaar dorp</text:p>
              </text:list-item>
              <text:list-item text:style-override="id1-3-2-2-1-9-4">
                <text:number>4.</text:number>
                <text:p text:style-name="al">Mobiliteit: slimme bereikbaarheid</text:p>
              </text:list-item>
              <text:list-item text:style-override="id1-3-2-2-1-9-5">
                <text:number>5.</text:number>
                <text:p text:style-name="al">Duurzaamheid: groen en toekomstbestendig</text:p>
              </text:list-item>
            </text:list>
            <text:p text:style-name="al">De Omgevingsvisievisie ‘Zandvoort: 365 dagen aantrekkelijk!’ geeft richting aan wat voor een dorp Zandvoort zou kunnen zijn in 2040. Deze visie is samen met inwoners, ondernemers en verschillende organisaties vormgegeven. De Omgevingsvisie voldoet aan de artikelen 3.2 en 3.3 van de Omgevingswet. </text:p>
            <text:p text:style-name="al"/>
            <text:p text:style-name="al">De Omgevingsvisie is digitaal in te zien op de website <text:a xlink:href="http://www.ruimtelijkeplannen.nl" xlink:type="simple"><text:span text:style-name="nadrukondlijn">www.ruimtelijkeplannen.nl</text:span></text:a> en op de gemeentelijke website <text:a xlink:href="http://www.zandvoort.nl" xlink:type="simple"><text:span text:style-name="nadrukondlijn">www.zandvoort.nl</text:span></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94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Zandvoort</meta:user-defined>
    <meta:user-defined meta:name="OVERHEID.Informatietype/DC.type">officiële publicatie</meta:user-defined>
    <meta:user-defined meta:name="OVERHEIDop.Rubriek/DC.type">overige overheidsinformatie</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Omgevingsvisie ‘Zandvoort: 365 dagen aantrekkelijk!’</meta:user-defined>
    <meta:user-defined meta:name="DCTERMS.W3CDTF/DCTERMS.available">2022-04-28</meta:user-defined>
    <meta:user-defined meta:name="DCTERMS.W3CDTF/OVERHEIDop.jaargang">2022</meta:user-defined>
    <meta:user-defined meta:name="OVERHEIDop.publicationIssue">189438</meta:user-defined>
    <meta:user-defined meta:name="OVERHEIDop.GmbID/DC.identifier">gmb-2022-189438</meta:user-defined>
    <meta:user-defined meta:name="OVERHEIDop.versieInformatie"/>
  </office:meta>
</office:document-meta>
</file>