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Borretstraat 1 5375 A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2 een aanvraag omgevingsvergunning ontvangen.</text:p>
            <text:p text:style-name="common-al">Het betreft een aanvraag op locatie Monseigneur Borretstraat 1 5375 AA Reek met omschrijving het wijzigen van het bestaande antenne opstelpunt in de Antonius Abtkerk en het verwijderen van de galmborden.</text:p>
            <text:p text:style-name="common-al">De zaak is geregistreerd onder nummer Z2022-00191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4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18</meta:user-defined>
    <meta:user-defined meta:name="DCTERMS.abstract">wijzigen van het bestaande antenne opstelpunt in de Antonius Abtkerk en het verwijderen van de galmborden</meta:user-defined>
    <dc:language>nl</dc:language>
    <meta:user-defined meta:name="OVERHEIDop.locatietype/OVERHEIDop.gebiedsmarkering">Punt</meta:user-defined>
    <meta:user-defined meta:name="DC.title">Ingediende aanvraag omgevingsvergunning Monseigneur Borretstraat 1 5375 AA Re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36</meta:user-defined>
    <meta:user-defined meta:name="OVERHEIDop.GmbID/DC.identifier">gmb-2022-189436</meta:user-defined>
    <meta:user-defined meta:name="OVERHEIDop.versieInformatie"/>
  </office:meta>
</office:document-meta>
</file>