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Elfenbank 5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Elfenbank 5, 9685 EC Blauwestad. Door dit besluit is de nieuwe uiterste beslisdatum 31 mei 2022.</text:p>
            <text:p text:style-name="common-al"/>
            <text:p text:style-name="last-al">Winschoten, 28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43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3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3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Kennisgeving verlenging beslistermijn Wabo, bouwen van een woning, Elfenbank 5, 9685 EC Blauwesta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435</meta:user-defined>
    <meta:user-defined meta:name="OVERHEIDop.GmbID/DC.identifier">gmb-2022-189435</meta:user-defined>
    <meta:user-defined meta:name="OVERHEIDop.versieInformatie"/>
  </office:meta>
</office:document-meta>
</file>