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Koningsdag, Dorpsstraat 4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8 april 2022</text:p>
            <text:p text:style-name="common-al">Locatie: Dorpsstraat 40 in Bunnik</text:p>
            <text:p text:style-name="common-al">Datum en tijdstip evenement: 27 april 2022 van 16:00 uur tot 21:30 uur</text:p>
            <text:p text:style-name="common-al">Zaaknummer: 1164182</text:p>
            <text:p text:style-name="common-al">Bestuursorgaan: college van burgemeester en wethouders</text:p>
            <text:p text:style-name="common-al">Datum akkoordmelding: 25 april 2022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943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van  Koningsdag, Dorpsstraat 40 in Bunni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32</meta:user-defined>
    <meta:user-defined meta:name="OVERHEIDop.GmbID/DC.identifier">gmb-2022-189432</meta:user-defined>
    <meta:user-defined meta:name="OVERHEIDop.versieInformatie"/>
  </office:meta>
</office:document-meta>
</file>