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Heinenoord</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 alcoholische dranken op 1 mei 2022, 5 juni 2022, 7 augustus 2022 en 18 september 2022 tussen 13.00 en 17.00 tijdens de Zomermarkt op het adres Boonsweg 28 (parkeerterrein de Witte Markt) in <text:span text:style-name="nadrukvet">Heinenoord</text:span>, verzonden</text:p>
            <text:p text:style-name="common-al"> 11-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43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3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3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Heinenoord</meta:user-defined>
    <meta:user-defined meta:name="DCTERMS.W3CDTF/DCTERMS.available">2022-04-28</meta:user-defined>
    <meta:user-defined meta:name="DCTERMS.W3CDTF/OVERHEIDop.jaargang">2022</meta:user-defined>
    <meta:user-defined meta:name="OVERHEIDop.publicationIssue">189431</meta:user-defined>
    <meta:user-defined meta:name="OVERHEIDop.GmbID/DC.identifier">gmb-2022-189431</meta:user-defined>
    <meta:user-defined meta:name="OVERHEIDop.versieInformatie"/>
  </office:meta>
</office:document-meta>
</file>