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Ontwikkelveld 8.7 Schelpenbuurt</text:p>
      <text:section text:name="regeling_id1-3-2" text:style-name="regeling">
        <text:section text:name="aanhef_id1-3-2-1" text:style-name="aanhef">
          <text:section text:name="preambule_id1-3-2-1-1" text:style-name="preambule">
            <text:p text:style-name="al">Het college van burgemeester en wethouders van de gemeente Zeewolde is voornemens met inachtneming van een termijn van 20 kalenderdagen, ingaande de dag na deze publicatie, een koopovereenkomst aan te gaan met Balance d’eau voor de ontwikkeling van een project met 10 drijvende woningen aan de Helling in Polderwijk. Kadastraal bekend gemeente Zeewolde sectie A nummer 6063 gedeeltelijk. Het college stelt zich op het standpunt dat Balance d'Eau de enige serieuze gegadigde is voor aankoop van deze percelen.</text:p>
            <text:p text:style-name="al"/>
            <text:p text:style-name="al">De percelen zijn in het besluit van het college van burgemeester en wethouders d.d. 22 juni 2021 reeds aan de beoogd koper aangeboden. Het voornemen tot verkoop van de percelen is ingegeven door de gewenste goede ruimtelijk en technische aansluiting van de ontwikkeling van deze drijvende woningen op de bestaande drijvende woningen aan de Beloop en Helling in Polderwijk. De gekozen partij heeft aantoonbare kennis en ervaring met de ontwikkeling en het realiseren van drijvende woningen op locatie. De partij is in staat om drijvende woningen te ontwikkelen die voldoen aan de minimale score van de “Duurzame Top 11”. Met deze ontwikkeling wordt een bijdrage geleverd aan de architectonische samenhang binnen het woonmilieu met drijvende woningen en aan het bijzondere woningaanbod in Zeewolde op de aankomende woonmanifestatie in het voorjaar 2022.</text:p>
            <text:p text:style-name="al"/>
            <text:p text:style-name="al">Gelet op de bovenstaande overwegingen kan de verkoop plaats vinden zonder voorafgaande selectieprocedure en kan worden volstaan wordt met deze voorafgaande bekendmaking.</text:p>
            <text:p text:style-name="al"/>
            <text:p text:style-name="al">Tegen deze voorgenomen verkoop kunnen geen zienswijzen, bezwaren of beroep in de zin van de Algemene wet bestuursrecht worden ingediend c.q. ingesteld. </text:p>
            <text:p text:style-name="al"/>
            <text:p text:style-name="al">Indien u zich niet kunt verenigen met dit voornemen, dan dient u dit door middel van een gemotiveerd bericht aan de gemeente kenbaar te maken. Uit uw bericht moet dan blijken waarom u meent ook te kwalificeren als serieuze gegadigde voor de aankoop van de betreffende percelen. Dat bericht dient u te richten aan het college van burgemeester en wethouders van de gemeente Zeewolde email info@zeewolde.nl . De termijn waarbinnen dat bericht moet zijn ingediend, bedraagt twintig kalenderdagen na dagtekening van deze publicatie en verstrijkt derhalve op 23 mei 2022. </text:p>
            <text:p text:style-name="al"/>
            <text:p text:style-name="al">Kort na het ongebruikt verstrijken van de genoemde termijn zal de gemeente overgaan tot verkoop en overdacht van de betreffende percelen aan de beoogd koper. </text:p>
            <text:p text:style-name="al"/>
            <text:p text:style-name="al">Bij gebreke van een tijdig en gemotiveerd vervalt het recht tegen al het voornoemde in rechte op te komen en/of daarop enige vordering tot schadevergoeding of welke andere aanspraak dan ook te baseren, althans heeft u uw rechten daarop verwerkt. De gemeente Zeewolde en de beoogd koper zouden immers onredelijk worden benadeeld indien pas na deze (duidelijk kenbaar gemaakte) termijn alsnog tegen het voornemen respectievelijk het aangaan van de overeenkomst zou worden opgekomen.</text:p>
            <text:p text:style-name="al"/>
            <text:p text:style-name="al">Met deze publicatie voldoet de gemeente aan de verplichtingen die volgen uit het zogenaamde Didam-arrest van de Hoge Raad van 26 november 2021. </text:p>
            <text:p text:style-name="al"/>
            <text:p text:style-name="al">Bij vragen over deze voorgenomen verkoop kunt u contact opnemen met de heer M. de Boer 036-5229514 of de heer J. Kuik 036-5229524.</text:p>
            <text:p text:style-name="al"/>
            <text:p text:style-name="al">Zeewolde, 3 mei 2022</text:p>
            <text:p text:style-name="al">Burgemeester en wethouders van Zeewold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42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2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2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N.v.t.</meta:user-defined>
    <meta:user-defined meta:name="OVERHEIDop.referentienummer">00500000046589</meta:user-defined>
    <dc:language>nl</dc:language>
    <meta:user-defined meta:name="OVERHEIDop.locatietype/OVERHEIDop.gebiedsmarkering">Vlak</meta:user-defined>
    <meta:user-defined meta:name="DC.title">Bekendmaking voorgenomen verkoop Ontwikkelveld 8.7 Schelpenbuurt</meta:user-defined>
    <meta:user-defined meta:name="DCTERMS.W3CDTF/DCTERMS.available">2022-05-03</meta:user-defined>
    <meta:user-defined meta:name="DCTERMS.W3CDTF/OVERHEIDop.jaargang">2022</meta:user-defined>
    <meta:user-defined meta:name="OVERHEIDop.publicationIssue">189428</meta:user-defined>
    <meta:user-defined meta:name="OVERHEIDop.GmbID/DC.identifier">gmb-2022-189428</meta:user-defined>
    <meta:user-defined meta:name="OVERHEIDop.versieInformatie"/>
  </office:meta>
</office:document-meta>
</file>