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
            <text:span text:style-name="nadrukvet">behorende bij evenementenvergunning EV 20220034/Z.695268</text:span>
          </text:p>
            <text:p text:style-name="al">Verkeersmaatregelen in verband met het organiseren van de jaarlijkse kunstmarkt op zaterdag 4 juni 2022 in het centrum van Balk</text:p>
            <text:p text:style-name="al">Kenmerk: EV 20220034/Z.695268</text:p>
            <text:p text:style-name="al">Burgemeester en wethouders van De Fryske Marren;gelet op het verzoek van Stichting Kunstkring Gaasterland te Balk binnengekomen op 7 maart 2022 om ten behoeve van het organiseren van de jaarlijkse kunstmarkt op zaterdag 4 juni 2022 in het centrum van Balk enkele wegen in het centrum van Balk af te mogen sluiten;</text:p>
            <text:p text:style-name="al">gelet op artikel 18 van de Wegenverkeerswet 1994 en het Besluit Administratieve Bepalingen inzake het Wegverkeer;</text:p>
          </text:section>
        </text:section>
        <text:section text:name="regeling-tekst_id1-3-2-2" text:style-name="regeling-tekst">
          <text:section text:name="artikel_id1-3-2-2-1" text:style-name="artikel">
            <text:p text:style-name="artikel_kop_titel"><text:span text:style-name="artikel_kop_label">overwegende dat:</text:span> </text:p>
            <text:p text:style-name="al">• Een groot aantal kramen wordt geplaatst;</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Balk liggen en in beheer en onderhoud zijn bij de gemeente;</text:p>
            <text:p text:style-name="al">• overleg met de politie heeft plaatsgevonden;</text:p>
            <text:p text:style-name="al">
            <text:span text:style-name="nadrukvet">besluiten:</text:span>
          </text:p>
            <text:p text:style-name="al">tussen 4 juni 2022 6:00 uur tot en met 4 juni 2022 2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Raadhuisstraat;</text:p>
            <text:p text:style-name="al">• Van Swinderenstraat en;</text:p>
            <text:p text:style-name="al">• Meerweg (aansluiting Van Swinderenstraat t/m huisnr. 10)</text:p>
            <text:p text:style-name="al">Joure,namens burgemeester en wethouders van De Fryske Marren,medewerker team vergunningen, toezicht en handhaving. </text:p>
            <text:p text:style-name="al">Sietie Bruinsma22-04-2022</text:p>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al">Wilt u meer weten over de procedure? Bel met de afdeling juridische zaken van de gemeente, te bereiken via telefoonnummer 14 05 1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94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2-04-28</meta:user-defined>
    <meta:user-defined meta:name="DCTERMS.W3CDTF/OVERHEIDop.jaargang">2022</meta:user-defined>
    <meta:user-defined meta:name="OVERHEIDop.publicationIssue">189427</meta:user-defined>
    <meta:user-defined meta:name="OVERHEIDop.GmbID/DC.identifier">gmb-2022-189427</meta:user-defined>
    <meta:user-defined meta:name="OVERHEIDop.versieInformatie"/>
  </office:meta>
</office:document-meta>
</file>