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an Dijkstraat ong R 1690 tm R 1707 en R 1715  te Erp</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Wethouder Van Dijkstraat ong R 1690 tm R 1707 en R 1715  te Erp. De aanvraag is geregistreerd onder zaaknummer OV-2022-0284. De aanvraag betreft het bouwen van 18 + 5 nieuwbouw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4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thouder Van Dijkstraat ong R 1690 tm R 1707 en R 1715  te Erp</meta:user-defined>
    <meta:user-defined meta:name="DCTERMS.W3CDTF/DCTERMS.available">2022-04-28</meta:user-defined>
    <meta:user-defined meta:name="DCTERMS.W3CDTF/OVERHEIDop.jaargang">2022</meta:user-defined>
    <meta:user-defined meta:name="OVERHEIDop.publicationIssue">189423</meta:user-defined>
    <meta:user-defined meta:name="OVERHEIDop.GmbID/DC.identifier">gmb-2022-189423</meta:user-defined>
    <meta:user-defined meta:name="OVERHEIDop.versieInformatie"/>
  </office:meta>
</office:document-meta>
</file>