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verwijderen van een dakkapel, Hoofdstraat 116, 9944 AJ Nieu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p 3 maart 2022 is van rechtswege omgevingsvergunning gegeven voor het verwijderen van een dakkapel, Hoofdstraat 116, 9944 AJ Nieuwolda. Dit is op 20 april 2022 aan de aanvrager bekendgemaak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42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2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2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omgevingsvergunning van rechtswege (art. 3.9 Wabo, § 4.1.3.3 Awb), verwijderen van een dakkapel, Hoofdstraat 116, 9944 AJ Nieuwolda</meta:user-defined>
    <meta:user-defined meta:name="DCTERMS.W3CDTF/DCTERMS.available">2022-04-28</meta:user-defined>
    <meta:user-defined meta:name="DCTERMS.W3CDTF/OVERHEIDop.jaargang">2022</meta:user-defined>
    <meta:user-defined meta:name="OVERHEIDop.publicationIssue">189420</meta:user-defined>
    <meta:user-defined meta:name="OVERHEIDop.GmbID/DC.identifier">gmb-2022-189420</meta:user-defined>
    <meta:user-defined meta:name="OVERHEIDop.versieInformatie"/>
  </office:meta>
</office:document-meta>
</file>