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nnehof 4 106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nnehof 4 1066WT Amsterdam</text:p>
            <text:p text:style-name="common-al">Omschrijving: Veranderen dakterras middels plaatsen van een hekwerk en aanvragen vergunning dakterras</text:p>
            <text:p text:style-name="common-al">Datum ontvangst: 23-04-2022</text:p>
            <text:p text:style-name="common-al">Zaaknummer: Z2022-NW001274</text:p>
            <text:p text:style-name="common-al">OLO nummer: 69264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274</meta:user-defined>
    <meta:user-defined meta:name="DCTERMS.abstract">Veranderen dakterras middels plaatsen van een hekwerk en aanvragen vergunning dakterras, OLO 6926479</meta:user-defined>
    <dc:language>nl</dc:language>
    <meta:user-defined meta:name="OVERHEIDop.locatietype/OVERHEIDop.gebiedsmarkering">Punt</meta:user-defined>
    <meta:user-defined meta:name="DC.title">Aanvraag omgevingsvergunning Zennehof 4 1066WT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16</meta:user-defined>
    <meta:user-defined meta:name="OVERHEIDop.GmbID/DC.identifier">gmb-2022-189416</meta:user-defined>
    <meta:user-defined meta:name="OVERHEIDop.versieInformatie"/>
  </office:meta>
</office:document-meta>
</file>