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fweg 45, 5966NE America, aanvraag beschikking, 21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oprichten gebouw t.b.v. huisvesting arbeidsmigranten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941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1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1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fweg 45, 5966NE America</meta:user-defined>
    <dc:language>nl</dc:language>
    <meta:user-defined meta:name="OVERHEIDop.locatietype/OVERHEIDop.gebiedsmarkering">Punt</meta:user-defined>
    <meta:user-defined meta:name="DC.title">Hofweg 45, 5966NE America, aanvraag beschikking, 21 april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414</meta:user-defined>
    <meta:user-defined meta:name="OVERHEIDop.GmbID/DC.identifier">gmb-2022-189414</meta:user-defined>
    <meta:user-defined meta:name="OVERHEIDop.versieInformatie"/>
  </office:meta>
</office:document-meta>
</file>