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eizer Karelweg 42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04541</text:p>
            <text:p text:style-name="common-al">Gemeente Amstelveen heeft op 22 april 2022 besloten om de beslistermijn voor de aanvraag voor een omgevingsvergunning voor het bouwen van een uitbouw op de 1e verdieping boven de garage, een uitbouw aan de achterzijde, het realiseren van constructieve doorbraken en het vervangen van de kozijnen aan de voorzijde van de woning te verlengen voor een periode van maximaal 6 weken. De locatie is Keizer Karelweg 42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941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1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1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Keizer Karelweg 425 in Amstelveen</meta:user-defined>
    <meta:user-defined meta:name="DCTERMS.W3CDTF/DCTERMS.available">2022-04-28</meta:user-defined>
    <meta:user-defined meta:name="DCTERMS.W3CDTF/OVERHEIDop.jaargang">2022</meta:user-defined>
    <meta:user-defined meta:name="OVERHEIDop.publicationIssue">189413</meta:user-defined>
    <meta:user-defined meta:name="OVERHEIDop.GmbID/DC.identifier">gmb-2022-189413</meta:user-defined>
    <meta:user-defined meta:name="OVERHEIDop.versieInformatie"/>
  </office:meta>
</office:document-meta>
</file>