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MaxiMarië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Evenementenvergunning (Klein Mariënburgplei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176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8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2 tot en met 06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40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40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MaxiMariënburg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407</meta:user-defined>
    <meta:user-defined meta:name="OVERHEIDop.GmbID/DC.identifier">gmb-2022-189407</meta:user-defined>
    <meta:user-defined meta:name="OVERHEIDop.versieInformatie"/>
  </office:meta>
</office:document-meta>
</file>