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nnekerspoorlaan, t.h.v. nr.180, vanaf Hulsmaatweg</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instemmingsbesluit kabels en leidingen : het aanleggen van een glasvezelkabel, op locatie Lonnekerspoorlaan, t.h.v. nr.180, vanaf Hulsmaatweg. De aanvraag is geregistreerd onder zaaknummer V-2022-24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4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onnekerspoorlaan, t.h.v. nr.180, vanaf Hulsmaatweg</meta:user-defined>
    <meta:user-defined meta:name="DCTERMS.W3CDTF/DCTERMS.available">2022-04-28</meta:user-defined>
    <meta:user-defined meta:name="DCTERMS.W3CDTF/OVERHEIDop.jaargang">2022</meta:user-defined>
    <meta:user-defined meta:name="OVERHEIDop.publicationIssue">189401</meta:user-defined>
    <meta:user-defined meta:name="OVERHEIDop.GmbID/DC.identifier">gmb-2022-189401</meta:user-defined>
    <meta:user-defined meta:name="OVERHEIDop.versieInformatie"/>
  </office:meta>
</office:document-meta>
</file>