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bekendmaking van Ontvangen aanvraag omgevingsvergunning, Raadhuisplein 17 &amp; Kerkstraat 19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rontwikkeling Raadhuisplein 17 &amp; Kerkstraat 19 te Veendam</text:p>
            <text:p text:style-name="common-al">Locatie: Raadhuisplein 17 te Veendam en Kerkstraat 19 te Veendam</text:p>
            <text:p text:style-name="common-al">Datum ontvangst: 24 december 2021 (kenmerk 2022- 000123)</text:p>
            <text:p text:style-name="common-al"/>
            <text:p text:style-name="common-al">De aanvraag betreft Raadhuisplein 7 en Kerkstraat 19 te Veendam en niet Raadhuisplein 17 en Kerkstraat 19 te Veen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94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 0001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 van de bekendmaking van Ontvangen aanvraag omgevingsvergunning, Raadhuisplein 17 &amp; Kerkstraat 19 te Veendam, Bouw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940</meta:user-defined>
    <meta:user-defined meta:name="OVERHEIDop.GmbID/DC.identifier">gmb-2022-18940</meta:user-defined>
    <meta:user-defined meta:name="OVERHEIDop.versieInformatie"/>
  </office:meta>
</office:document-meta>
</file>