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driepuntsverbindingen, het verplaatsen van een hekwerk en het plaatsen van een nieuwe toegangspoort Helmkruidlaan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pril 2022 een besluit genomen op de aanvraag met zaaknummer 2022-008377 voor het tijdelijk plaatsen van driepuntsverbindingen, het verplaatsen van een hekwerk en het plaatsen van een nieuwe toegangspoort op de locatie Helmkruidlaan 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3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plaatsen van driepuntsverbindingen, het verplaatsen van een hekwerk en het plaatsen van een nieuwe toegangspoort Helmkruidlaan 4 te Nijverda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97</meta:user-defined>
    <meta:user-defined meta:name="OVERHEIDop.GmbID/DC.identifier">gmb-2022-189397</meta:user-defined>
    <meta:user-defined meta:name="OVERHEIDop.versieInformatie"/>
  </office:meta>
</office:document-meta>
</file>