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kappen van zes bomen, Hoofdweg West 55, 9944 EA Nieuwolda</text:p>
      <text:section text:name="zakelijke-mededeling_id1-3-2" text:style-name="zakelijke-mededeling">
        <text:section text:name="zakelijke-mededeling-tekst_id1-3-2-1" text:style-name="zakelijke-mededeling-tekst">
          <text:section text:name="tekst_id1-3-2-1-1" text:style-name="tekst">
            <text:p text:style-name="common-al">- Op 17 maart 2022 is van rechtswege omgevingsvergunning gegeven voor het kappen van zes bomen, Hoofdweg West 55, 9944 EA Nieuwolda. Dit is op 21 april 2022 aan de aanvrager bekendgemaak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39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9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9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omgevingsvergunning van rechtswege (art. 3.9 Wabo, § 4.1.3.3 Awb), kappen van zes bomen, Hoofdweg West 55, 9944 EA Nieuwolda</meta:user-defined>
    <meta:user-defined meta:name="DCTERMS.W3CDTF/DCTERMS.available">2022-04-28</meta:user-defined>
    <meta:user-defined meta:name="DCTERMS.W3CDTF/OVERHEIDop.jaargang">2022</meta:user-defined>
    <meta:user-defined meta:name="OVERHEIDop.publicationIssue">189396</meta:user-defined>
    <meta:user-defined meta:name="OVERHEIDop.GmbID/DC.identifier">gmb-2022-189396</meta:user-defined>
    <meta:user-defined meta:name="OVERHEIDop.versieInformatie"/>
  </office:meta>
</office:document-meta>
</file>